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anddijk 11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anddijk 11a in Mariënvelde, van 9 maart tot en met 6 april 2023</text:p>
                <text:p text:style-name="al">Datum besluit: 23 februari 2023</text:p>
                <text:p text:style-name="al">Zaaknummer: 986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1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61-2023</meta:user-defined>
    <dc:language>nl</dc:language>
    <meta:user-defined meta:name="OVERHEIDop.locatietype/OVERHEIDop.gebiedsmarkering">Adres</meta:user-defined>
    <meta:user-defined meta:name="DC.title">Toestemming voor het verbranden van snoeihout aan Zanddijk 11a te Mariënve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67</meta:user-defined>
    <meta:user-defined meta:name="OVERHEIDop.GmbID/DC.identifier">gmb-2023-92167</meta:user-defined>
    <meta:user-defined meta:name="OVERHEIDop.versieInformatie"/>
  </office:meta>
</office:document-meta>
</file>