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3 aanvraag omgevingsvergunning, Molenweg 29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3 voor het oprichten van een mini-camping aan de Molenweg 29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1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3 voor het oprichten van een mini-camping aan de Molenweg 29 in Zeerijp.</meta:user-defined>
    <dc:language>nl</dc:language>
    <meta:user-defined meta:name="OVERHEIDop.locatietype/OVERHEIDop.gebiedsmarkering">Adres</meta:user-defined>
    <meta:user-defined meta:name="DC.title">24 februari 2023 aanvraag omgevingsvergunning, Molenweg 29 in Zeerij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166</meta:user-defined>
    <meta:user-defined meta:name="OVERHEIDop.GmbID/DC.identifier">gmb-2023-92166</meta:user-defined>
    <meta:user-defined meta:name="OVERHEIDop.versieInformatie"/>
  </office:meta>
</office:document-meta>
</file>