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zomereiken , noordzijde kruising Arnhemseweg en Oud Arnhemseweg Didam  perceel  N1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2 zomereiken  op locatie noordzijde kruising Arnhemseweg en Oud Arnhemseweg Didam  perceel  N137 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19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8 februar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216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6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6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noordzijde kruising Arnhemseweg en Oud Arnhemseweg Didam  perceel  N137 </meta:user-defined>
    <dc:language>nl</dc:language>
    <meta:user-defined meta:name="OVERHEIDop.locatietype/OVERHEIDop.gebiedsmarkering">Punt</meta:user-defined>
    <meta:user-defined meta:name="DC.title">Aanvraag vergunning voor het kappen van 2 zomereiken , noordzijde kruising Arnhemseweg en Oud Arnhemseweg Didam  perceel  N137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164</meta:user-defined>
    <meta:user-defined meta:name="OVERHEIDop.GmbID/DC.identifier">gmb-2023-92164</meta:user-defined>
    <meta:user-defined meta:name="OVERHEIDop.versieInformatie"/>
  </office:meta>
</office:document-meta>
</file>