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iez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Exploitatievergunning droge horeca (Biezenstraat 112 6541 Z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811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3 tot en met 11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1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iezenstraat 112 te Nijme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61</meta:user-defined>
    <meta:user-defined meta:name="OVERHEIDop.GmbID/DC.identifier">gmb-2023-92161</meta:user-defined>
    <meta:user-defined meta:name="OVERHEIDop.versieInformatie"/>
  </office:meta>
</office:document-meta>
</file>