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kenshadei0f2b4066-1c48-46ed-9fda-3b39a644d27c.png" manifest:media-type="image/x-eps"/>
  <manifest:file-entry manifest:full-path="Pictures/henkenshadefotoi61d0d47e-6292-4ad0-9139-82c5b7c2f0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Henkenshage 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62</text:span>
            <text:span text:style-name="nadrukvet"/>(Zuid)</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nkenshage 1 (parkeervaknummers 120670482240 en 120670482234)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30000000000001mm" svg:height="73.3mm"><draw:image xlink:href="Pictures/henkenshadei0f2b4066-1c48-46ed-9fda-3b39a644d27c.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19999999999999mm" svg:height="69.1mm"><draw:image xlink:href="Pictures/henkenshadefotoi61d0d47e-6292-4ad0-9139-82c5b7c2f052.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1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kenshage 1 aanleg elektrische oplaadplaats - Henkenshage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kenshage 1 aanleg elektrische oplaadplaats</meta:user-defined>
    <meta:user-defined meta:name="OVERHEIDop.verkeersbordcode">E8c</meta:user-defined>
    <dc:language>nl</dc:language>
    <meta:user-defined meta:name="OVERHEIDop.locatietype/OVERHEIDop.gebiedsmarkering">Punt</meta:user-defined>
    <meta:user-defined meta:name="DC.title">Verkeersbesluit Henkenshage 1 aanleg elektrische oplaadplaats</meta:user-defined>
    <meta:user-defined meta:name="DCTERMS.W3CDTF/DCTERMS.available">2023-03-10</meta:user-defined>
    <meta:user-defined meta:name="DCTERMS.W3CDTF/OVERHEIDop.jaargang">2023</meta:user-defined>
    <meta:user-defined meta:name="OVERHEIDop.publicationIssue">92156</meta:user-defined>
    <meta:user-defined meta:name="OVERHEIDop.GmbID/DC.identifier">gmb-2023-92156</meta:user-defined>
    <meta:user-defined meta:name="OVERHEIDop.versieInformatie"/>
  </office:meta>
</office:document-meta>
</file>