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d van Bosse: Evenementen terrei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943</text:span>
          </text:p>
            <text:p text:style-name="common-al">Gemeente Amstelveen heeft op 27 februari 2023 een aanvraag evenementenvergunning ontvangen voor Regionale Scoutingwedstrijden Paroba op 21 en 22 april 2023. De locatie is Land van Bosse: Evenementen terrein in het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9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1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d van Bosse: Evenementen terrein in het Amsterdamse bo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34</meta:user-defined>
    <meta:user-defined meta:name="OVERHEIDop.GmbID/DC.identifier">gmb-2023-92134</meta:user-defined>
    <meta:user-defined meta:name="OVERHEIDop.versieInformatie"/>
  </office:meta>
</office:document-meta>
</file>