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intern verbouwen van het pand, Willem-Alexanderstraat 2a, 7442MA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december 2022 besloten om de beslistermijn voor de aanvraag met zaaknummer Z2022-00000010 voor het intern verbouwen van het pand op de locatie Willem-Alexanderstraat 2a, 7442MA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21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illem-Alexanderstraat 2a, 7442MA Nijverdal</meta:user-defined>
    <dc:language>nl</dc:language>
    <meta:user-defined meta:name="OVERHEIDop.locatietype/OVERHEIDop.gebiedsmarkering">Punt</meta:user-defined>
    <meta:user-defined meta:name="DC.title">Kennisgeving verlenging beslistermijn het intern verbouwen van het pand, Willem-Alexanderstraat 2a, 7442MA Nijverdal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13</meta:user-defined>
    <meta:user-defined meta:name="OVERHEIDop.GmbID/DC.identifier">gmb-2023-9213</meta:user-defined>
    <meta:user-defined meta:name="OVERHEIDop.versieInformatie"/>
  </office:meta>
</office:document-meta>
</file>