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Oude Winterswijkseweg 10a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Oude Winterswijkseweg 10a in Vragender, van 8 maart tot en met 5 april 2023</text:p>
                <text:p text:style-name="al">Datum besluit: 22 februari 2023</text:p>
                <text:p text:style-name="al">Zaaknummer: 9753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212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2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2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9753-2023</meta:user-defined>
    <dc:language>nl</dc:language>
    <meta:user-defined meta:name="OVERHEIDop.locatietype/OVERHEIDop.gebiedsmarkering">Adres</meta:user-defined>
    <meta:user-defined meta:name="DC.title">Toestemming voor het verbranden van snoeihout aan Oude Winterswijkseweg 10a te Vragender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126</meta:user-defined>
    <meta:user-defined meta:name="OVERHEIDop.GmbID/DC.identifier">gmb-2023-92126</meta:user-defined>
    <meta:user-defined meta:name="OVERHEIDop.versieInformatie"/>
  </office:meta>
</office:document-meta>
</file>