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ranjeboomstraat t.h.v. nr. 13, 2023-00801, het kappen van een boom i.v.m. slechte conditie, boomnummer 55854, met herplant,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1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Oranjeboomstraat t.h.v. nr. 13, 2023-00801, het kappen van een boom i.v.m. slechte conditie, boomnummer 55854, met herplant, verzonden 27 februari 2023</meta:user-defined>
    <meta:user-defined meta:name="DCTERMS.W3CDTF/DCTERMS.available">2023-03-02</meta:user-defined>
    <meta:user-defined meta:name="DCTERMS.W3CDTF/OVERHEIDop.jaargang">2023</meta:user-defined>
    <meta:user-defined meta:name="OVERHEIDop.publicationIssue">92125</meta:user-defined>
    <meta:user-defined meta:name="OVERHEIDop.GmbID/DC.identifier">gmb-2023-92125</meta:user-defined>
    <meta:user-defined meta:name="OVERHEIDop.versieInformatie"/>
  </office:meta>
</office:document-meta>
</file>