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velderstraat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velderstraat 1 in Zieuwent, van 15 maart tot en met 12 april 2023</text:p>
                <text:p text:style-name="al">Datum besluit: 22 februari 2023</text:p>
                <text:p text:style-name="al">Zaaknummer: 9746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Kevelderstraat 1 te Zieuwen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21</meta:user-defined>
    <meta:user-defined meta:name="OVERHEIDop.GmbID/DC.identifier">gmb-2023-92121</meta:user-defined>
    <meta:user-defined meta:name="OVERHEIDop.versieInformatie"/>
  </office:meta>
</office:document-meta>
</file>