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njaardslaan nabij Emauslaan nr. 8, 2023-00807, het kappen van twee bomen i.v.m. slechte conditie,  boomnummer 436772 en 431356,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panjaardslaan nabij Emauslaan nr. 8, 2023-00807, het kappen van twee bomen i.v.m. slechte conditie,  boomnummer 436772 en 431356, verzonden 24 februari 2023</meta:user-defined>
    <meta:user-defined meta:name="DCTERMS.W3CDTF/DCTERMS.available">2023-03-02</meta:user-defined>
    <meta:user-defined meta:name="DCTERMS.W3CDTF/OVERHEIDop.jaargang">2023</meta:user-defined>
    <meta:user-defined meta:name="OVERHEIDop.publicationIssue">92120</meta:user-defined>
    <meta:user-defined meta:name="OVERHEIDop.GmbID/DC.identifier">gmb-2023-92120</meta:user-defined>
    <meta:user-defined meta:name="OVERHEIDop.versieInformatie"/>
  </office:meta>
</office:document-meta>
</file>