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eringsaweg 10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eringsaweg 10 in Vragender, van 6 maart tot en met 3 april 2023</text:p>
                <text:p text:style-name="al">Datum besluit: 20 februari 2023</text:p>
                <text:p text:style-name="al">Zaaknummer: 9394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211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1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1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9394-2023</meta:user-defined>
    <dc:language>nl</dc:language>
    <meta:user-defined meta:name="OVERHEIDop.locatietype/OVERHEIDop.gebiedsmarkering">Adres</meta:user-defined>
    <meta:user-defined meta:name="DC.title">Toestemming voor het verbranden van snoeihout aan Heringsaweg 10 te Vragender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118</meta:user-defined>
    <meta:user-defined meta:name="OVERHEIDop.GmbID/DC.identifier">gmb-2023-92118</meta:user-defined>
    <meta:user-defined meta:name="OVERHEIDop.versieInformatie"/>
  </office:meta>
</office:document-meta>
</file>