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februari 2023 verleend omgevingsvergunning Stadhouderslaan 1 t/m 4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3 voor sloop/nieuwbouw van 23 woningen aan de Stadhouderslaan 1 t/m 45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21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1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8 februari 2023 verleend voor sloop/nieuwbouw van 23 woningen aan de Stadhouderslaan 1 t/m 45 in Appingedam.</meta:user-defined>
    <dc:language>nl</dc:language>
    <meta:user-defined meta:name="OVERHEIDop.locatietype/OVERHEIDop.gebiedsmarkering">Adres</meta:user-defined>
    <meta:user-defined meta:name="DC.title">28 februari 2023 verleend omgevingsvergunning Stadhouderslaan 1 t/m 45 in Appinge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114</meta:user-defined>
    <meta:user-defined meta:name="OVERHEIDop.GmbID/DC.identifier">gmb-2023-92114</meta:user-defined>
    <meta:user-defined meta:name="OVERHEIDop.versieInformatie"/>
  </office:meta>
</office:document-meta>
</file>