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Berkenrodestraat t.h.v. nr. 19, 2023-00777, het kappen van een boom i.v.m. slechte conditie, boomnummer 67776, verzonden 24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11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1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1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Berkenrodestraat t.h.v. nr. 19, 2023-00777, het kappen van een boom i.v.m. slechte conditie, boomnummer 67776, verzonden 24 februari 2023</meta:user-defined>
    <meta:user-defined meta:name="DCTERMS.W3CDTF/DCTERMS.available">2023-03-02</meta:user-defined>
    <meta:user-defined meta:name="DCTERMS.W3CDTF/OVERHEIDop.jaargang">2023</meta:user-defined>
    <meta:user-defined meta:name="OVERHEIDop.publicationIssue">92113</meta:user-defined>
    <meta:user-defined meta:name="OVERHEIDop.GmbID/DC.identifier">gmb-2023-92113</meta:user-defined>
    <meta:user-defined meta:name="OVERHEIDop.versieInformatie"/>
  </office:meta>
</office:document-meta>
</file>