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garage aan Ruitersweg 34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last-al">
            <text:span text:style-name="nadrukondlijn">Ruitersweg 34</text:span>, voor het bouwen van een garage, datum ontvangst 16 februari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02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2108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10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10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garage aan Ruitersweg 34 te Suster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108</meta:user-defined>
    <meta:user-defined meta:name="OVERHEIDop.GmbID/DC.identifier">gmb-2023-92108</meta:user-defined>
    <meta:user-defined meta:name="OVERHEIDop.versieInformatie"/>
  </office:meta>
</office:document-meta>
</file>