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tenaamstelling van een verleende Omgevingsvergunning aan Chatelainplei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hatelainplein, kadastrale sectie K nummer 5307</text:span>, voor het wijzigen van tenaamstelling van een verleende Omgevings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02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0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wijzigen van tenaamstelling van een verleende Omgevingsvergunning aan Chatelainplein te Ech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02</meta:user-defined>
    <meta:user-defined meta:name="OVERHEIDop.GmbID/DC.identifier">gmb-2023-92102</meta:user-defined>
    <meta:user-defined meta:name="OVERHEIDop.versieInformatie"/>
  </office:meta>
</office:document-meta>
</file>