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Molenstraat 63 en 65, 4701JP Roosendaal (kadastraal bekend gemeente Roosendaal en Nispen, sectie L, perceelnummers 03365 en 03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63 en 65, 4701JP Roosendaal (kadastraal bekend gemeente Roosendaal en Nispen, sectie L, perceelnummers 03365 en 03941)</text:p>
            <text:p text:style-name="common-al">
            <text:span text:style-name="nadrukvet">Omschrijving :</text:span>het veranderen van een winkel met een bovenwoning tot 6 woningen (appartementen)</text:p>
            <text:p text:style-name="common-al">
            <text:span text:style-name="nadrukvet">Registratienummer :</text:span>2022-003062</text:p>
            <text:p text:style-name="common-al">
            <text:span text:style-name="nadrukvet">Startdatum bezwaartermijn :</text:span>1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10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0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0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anderen van een winkel met een bovenwoning tot 6 woningen (appartementen)</meta:user-defined>
    <dc:language>nl</dc:language>
    <meta:user-defined meta:name="OVERHEIDop.locatietype/OVERHEIDop.gebiedsmarkering">Vlak</meta:user-defined>
    <meta:user-defined meta:name="DC.title">geweigerde Omgevingsvergunning voor de locatie Molenstraat 63 en 65, 4701JP Roosendaal (kadastraal bekend gemeente Roosendaal en Nispen, sectie L, perceelnummers 03365 en 03941)</meta:user-defined>
    <meta:user-defined meta:name="DCTERMS.W3CDTF/DCTERMS.available">2023-03-03</meta:user-defined>
    <meta:user-defined meta:name="DCTERMS.W3CDTF/OVERHEIDop.jaargang">2023</meta:user-defined>
    <meta:user-defined meta:name="OVERHEIDop.publicationIssue">92101</meta:user-defined>
    <meta:user-defined meta:name="OVERHEIDop.GmbID/DC.identifier">gmb-2023-92101</meta:user-defined>
    <meta:user-defined meta:name="OVERHEIDop.versieInformatie"/>
  </office:meta>
</office:document-meta>
</file>