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stemmen als woning – appartement aan Chatelainplein 3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hatelainplein 3a</text:span>, voor het tijdelijk bestemmen als woning – appartement, datum ontvangst 16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02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0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bestemmen als woning – appartement aan Chatelainplein 3a te Ech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97</meta:user-defined>
    <meta:user-defined meta:name="OVERHEIDop.GmbID/DC.identifier">gmb-2023-92097</meta:user-defined>
    <meta:user-defined meta:name="OVERHEIDop.versieInformatie"/>
  </office:meta>
</office:document-meta>
</file>