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(dakopbouw) - Stadwijkstraat 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4146</text:p>
            <text:p text:style-name="common-al">Ontvangstdatum: 24 februar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209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9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9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041</meta:user-defined>
    <meta:user-defined meta:name="DCTERMS.abstract">Gemeente Voorschoten - aangevraagde omgevingsvergunning: het uitbreiden van een woning (dakopbouw) - Stadwijkstraat 2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(dakopbouw) - Stadwijkstraat 21, Voorschot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093</meta:user-defined>
    <meta:user-defined meta:name="OVERHEIDop.GmbID/DC.identifier">gmb-2023-92093</meta:user-defined>
    <meta:user-defined meta:name="OVERHEIDop.versieInformatie"/>
  </office:meta>
</office:document-meta>
</file>