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Ligusterhaag 31 5091D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2-2023 een omgevingsvergunning verleend. De gemeente geeft hiermee toestemming voor het aanleggen van een uitrit aan Ligusterhaag 31 5091DC Oost West en Middelbeers. Het kenmerk van de gemeente voor deze zaak is 0823378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0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821</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Ligusterhaag 31 5091DC Oost West en Middelbeers</meta:user-defined>
    <meta:user-defined meta:name="DCTERMS.W3CDTF/DCTERMS.available">2023-03-02</meta:user-defined>
    <meta:user-defined meta:name="DCTERMS.W3CDTF/OVERHEIDop.jaargang">2023</meta:user-defined>
    <meta:user-defined meta:name="OVERHEIDop.publicationIssue">92091</meta:user-defined>
    <meta:user-defined meta:name="OVERHEIDop.GmbID/DC.identifier">gmb-2023-92091</meta:user-defined>
    <meta:user-defined meta:name="OVERHEIDop.versieInformatie"/>
  </office:meta>
</office:document-meta>
</file>