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style:style style:family="table-column" style:parent-style-name="colspec" style:name="id1-3-2-2-2-2-5-3-1-1">
      <style:table-column-properties/>
    </style:style>
    <style:style style:family="table-column" style:parent-style-name="colspec" style:name="id1-3-2-2-2-2-5-3-1-2">
      <style:table-column-properties/>
    </style:style>
    <style:style style:family="table-column" style:parent-style-name="colspec" style:name="id1-3-2-2-2-2-5-3-1-3">
      <style:table-column-properties/>
    </style:style>
    <style:style style:family="table-column" style:parent-style-name="colspec" style:name="id1-3-2-2-2-2-5-3-1-4">
      <style:table-column-properties/>
    </style: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Besluit Parkeergarages 2023</text:p>
      <text:section text:name="regeling_id1-3-2" text:style-name="regeling">
        <text:section text:name="aanhef_id1-3-2-1" text:style-name="aanhef">
          <text:section text:name="preambule_id1-3-2-1-1" text:style-name="preambule">
            <text:p text:style-name="al">
            <text:span text:style-name="nadrukvet">Het college van burgemeester en wethouders besluit:</text:span>
          </text:p>
            <text:p text:style-name="al"/>
            <text:p text:style-name="al">Gelet op:</text:p>
            <text:list text:style-name="id1-3-2-1-1-4">
              <text:list-item text:style-override="id1-3-2-1-1-4-1">
                <text:number>•</text:number>
                <text:p text:style-name="al">artikel 3 van de Uitvoeringsbeschikking Omzetbelasting 1968</text:p>
              </text:list-item>
              <text:list-item text:style-override="id1-3-2-1-1-4-2">
                <text:number>•</text:number>
                <text:p text:style-name="al">artikel 160 lid 1 onder e van de Gemeentewet </text:p>
              </text:list-item>
            </text:list>
            <text:p text:style-name="al">
            <text:span text:style-name="nadrukvet">Besluit:</text:span>
          </text:p>
            <text:p text:style-name="al">Vast te stellen het Besluit Parkeergarages 2023</text:p>
            <text:p text:style-name="al"/>
          </text:section>
        </text:section>
        <text:section text:name="regeling-tekst_id1-3-2-2" text:style-name="regeling-tekst">
          <text:section text:name="hoofdstuk_id1-3-2-2-1" text:style-name="hoofdstuk">
            <text:p text:style-name="hoofdstuk_kop"><text:span text:style-name="label"/> <text:span text:style-name="nr"/> ALGEMENE VOORWAARDEN</text:p>
            <text:section text:name="artikel_id1-3-2-2-1-2" text:style-name="artikel">
              <text:p text:style-name="artikel_kop_titel"><text:span text:style-name="artikel_kop_label">Artikel</text:span> <text:span text:style-name="artikel_kop_nr">a</text:span> Definities en begripsomschrijvingen</text:p>
              <text:list text:style-name="id1-3-2-2-1-2-2">
                <text:list-item text:style-override="id1-3-2-2-1-2-2-1">
                  <text:number>a.</text:number>
                  <text:p text:style-name="al">Parkeerder: de eigenaar, houder of gebruiker van een motorvoertuig, die dat motorvoertuig in of op de parkeergarage heeft gebracht. </text:p>
                </text:list-item>
                <text:list-item text:style-override="id1-3-2-2-1-2-2-2">
                  <text:number>b.</text:number>
                  <text:p text:style-name="al">Parkeerbewijs<text:span text:style-name="nadrukcur">:</text:span> parkeerkaart, uitrijkaart, chipcard, creditcard of elk ander middel dat gebruikt, of elke andere handeling die verricht moet worden om toegang tot de parkeervoorziening te verkrijgen;</text:p>
                </text:list-item>
                <text:list-item text:style-override="id1-3-2-2-1-2-2-3">
                  <text:number>c.</text:number>
                  <text:p text:style-name="al">Motorvoertuig: 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 </text:p>
                </text:list-item>
              </text:list>
            </text:section>
            <text:section text:name="artikel_id1-3-2-2-1-3" text:style-name="artikel">
              <text:p text:style-name="artikel_kop_titel"><text:span text:style-name="artikel_kop_label">Artikel</text:span> <text:span text:style-name="artikel_kop_nr">b</text:span> Openingstijden</text:p>
              <text:p text:style-name="al">De parkeergarages zijn 24 uur per etmaal geopend voor het publiek.</text:p>
            </text:section>
            <text:section text:name="artikel_id1-3-2-2-1-4" text:style-name="artikel">
              <text:p text:style-name="artikel_kop_titel"><text:span text:style-name="artikel_kop_label">Artikel</text:span> <text:span text:style-name="artikel_kop_nr">c</text:span> Toegang en gebruik van de parkeergarage</text:p>
              <text:p text:style-name="al">Een parkeerovereenkomst is tot stand gekomen wanneer een parkeerder een parkeerbewijs heeft en er gebruik gemaakt wordt van de parkeergarage.</text:p>
              <text:list text:style-name="id1-3-2-2-1-4-3">
                <text:list-item text:style-override="id1-3-2-2-1-4-3-1">
                  <text:number>1.</text:number>
                  <text:p text:style-name="al">De prestatie waartoe de gemeente zich verplicht, is het ter beschikking stellen van een willekeurige plaats aan de parkeerder in de parkeergarage.</text:p>
                </text:list-item>
                <text:list-item text:style-override="id1-3-2-2-1-4-3-2">
                  <text:number>2.</text:number>
                  <text:p text:style-name="al">Een parkeerder die zijn motorvoertuig in de parkeergarage wil parkeren neemt uit de automaat een parkeerbewijs of het kenteken wordt gescand.</text:p>
                </text:list-item>
                <text:list-item text:style-override="id1-3-2-2-1-4-3-3">
                  <text:number>3.</text:number>
                  <text:p text:style-name="al">Een geldig parkeerbewijs geeft recht op toegang tot de parkeergarage en het parkeren van een motorvoertuig.</text:p>
                </text:list-item>
                <text:list-item text:style-override="id1-3-2-2-1-4-3-4">
                  <text:number>4.</text:number>
                  <text:p text:style-name="al">De geldigheidsduur van een parkeerbewijs wordt bepaald door de op het parkeerbewijs vermelde datum en tijdstip van aanvang en beëindiging van de parkeerovereenkomst of door een van tevoren overeengekomen geldigheidsduur.</text:p>
                </text:list-item>
                <text:list-item text:style-override="id1-3-2-2-1-4-3-5">
                  <text:number>5.</text:number>
                  <text:p text:style-name="al">Na betaling geeft het parkeerbewijs de parkeerder gedurende een periode van vijftien minuten, te rekenen vanaf het moment van betaling bij de betaalapparatuur, het recht en de gelegenheid zijn motorvoertuig buiten de parkeergarage te brengen. Indien genoemde periode verstrijkt zonder dat de parkeerder zijn motorvoertuig buiten de parkeergarage heeft gebracht, vangt een nieuwe parkeertermijn aan waarvoor opnieuw parkeerbelasting verschuldigd is.</text:p>
                </text:list-item>
                <text:list-item text:style-override="id1-3-2-2-1-4-3-6">
                  <text:number>6.</text:number>
                  <text:p text:style-name="al">Bij verlies of ontbreken van het parkeerbewijs mag een motorvoertuig alleen dan buiten de parkeergarage worden gebracht nadat de parkeerder de in dit besluit vastgestelde vergoeding voor een verloren kaart heeft betaald. Indien het tijdstip van binnenrijden is te bepalen, wordt het tarief bepaald zoals genoemd in de tarieventabel, behorende bij dit besluit.</text:p>
                </text:list-item>
              </text:list>
            </text:section>
            <text:section text:name="artikel_id1-3-2-2-1-5" text:style-name="artikel">
              <text:p text:style-name="artikel_kop_titel"><text:span text:style-name="artikel_kop_label">Artikel</text:span> <text:span text:style-name="artikel_kop_nr">d</text:span> Gebruiksregels</text:p>
              <text:list text:style-name="id1-3-2-2-1-5-2">
                <text:list-item text:style-override="id1-3-2-2-1-5-2">
                  <text:number>1.</text:number>
                  <text:p text:style-name="al">Het gebruik of betreden van de parkeergarage anders dan voor het parkeren of uitrijden van motorvoertuigen is verboden.</text:p>
                </text:list-item>
                <text:list-item text:style-override="id1-3-2-2-1-5-3">
                  <text:number>2.</text:number>
                  <text:p text:style-name="al">De parkeergarage is alleen toegankelijk voor motorvoertuigen zonder aanhangwagens. De maximale toelaatbare hoogte van motorvoertuigen in de parkeergarage staat aangegeven bij de inrit van de parkeergarage. Het maximale motorvoertuiggewicht mag inclusief belading de 1500 kg niet overschrijden.</text:p>
                </text:list-item>
                <text:list-item text:style-override="id1-3-2-2-1-5-4">
                  <text:number>3.</text:number>
                  <text:p text:style-name="al">Voetgangers dienen de parkeergarage te verlaten en binnen te komen via de daarvoor bestemde uit- en ingangen. Voor het verlaten van de parkeergarage en het bereiken daarvan moet gebruik worden gemaakt van de aanwezige trappen of van de lift. Het is verboden om voor het verlaten respectievelijk bereiken van de etages van de parkeergarage gebruik te maken van de aanwezige rijbanen.</text:p>
                </text:list-item>
                <text:list-item text:style-override="id1-3-2-2-1-5-5">
                  <text:number>4.</text:number>
                  <text:p text:style-name="al">Zonder voorafgaande schriftelijke toestemming van de gemeente mag een motorvoertuig niet langer dan vier weken ononderbroken in de parkeergarage geparkeerd zijn. Staat een auto langer dan vier weken in de parkeergarage, dan heeft de gemeente het recht deze door de politie te laten verwijderen, waarbij ze de overtreder alle gemaakte kosten in rekening kan brengen.</text:p>
                </text:list-item>
                <text:list-item text:style-override="id1-3-2-2-1-5-6">
                  <text:number>5.</text:number>
                  <text:p text:style-name="al">De maximumsnelheid in de parkeergarage is 5 km/uur.</text:p>
                </text:list-item>
                <text:list-item text:style-override="id1-3-2-2-1-5-7">
                  <text:number>6.</text:number>
                  <text:p text:style-name="al">De aan parkeerders door het personeel van de parkeergarage gegeven instructies dienen stipt te worden opgevolgd.</text:p>
                </text:list-item>
                <text:list-item text:style-override="id1-3-2-2-1-5-8">
                  <text:number>7.</text:number>
                  <text:p text:style-name="al">Het is verboden om buiten de aangegeven vakken te parkeren.</text:p>
                </text:list-item>
                <text:list-item text:style-override="id1-3-2-2-1-5-9">
                  <text:number>8.</text:number>
                  <text:p text:style-name="al">Het is verplicht om alle door middel van borden of lichten aangegeven aanduidingen te volgen.</text:p>
                </text:list-item>
                <text:list-item text:style-override="id1-3-2-2-1-5-10">
                  <text:number>9.</text:number>
                  <text:p text:style-name="al">Het is verboden motoren onnodig in werking te hebben.</text:p>
                </text:list-item>
                <text:list-item text:style-override="id1-3-2-2-1-5-11">
                  <text:number>10.</text:number>
                  <text:p text:style-name="al">Het voortbrengen van lawaai in welke vorm dan ook is verboden.</text:p>
                </text:list-item>
                <text:list-item text:style-override="id1-3-2-2-1-5-12">
                  <text:number>11.</text:number>
                  <text:p text:style-name="al">Zonder uitdrukkelijke toestemming van het personeel is het verboden aan een motorvoertuig in de parkeergarage werkzaamheden te verrichten of te laten verrichten.</text:p>
                </text:list-item>
                <text:list-item text:style-override="id1-3-2-2-1-5-13">
                  <text:number>12.</text:number>
                  <text:p text:style-name="al">Het te koop aanbieden, verkopen of aanbieden van goederen en diensten van welke aard dan ook en het verspreiden van reclamefolders en drukwerken daaronder begrepen is verboden.</text:p>
                </text:list-item>
                <text:list-item text:style-override="id1-3-2-2-1-5-14">
                  <text:number>13.</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text:p>
                </text:list-item>
                <text:list-item text:style-override="id1-3-2-2-1-5-15">
                  <text:number>14.</text:number>
                  <text:p text:style-name="al">De parkeerder dient zijn motorvoertuig bij het verlaten daarvan af te sluiten. De autolichten moeten zijn gedoofd en de motor en het elektrische contact moeten zijn afgezet.</text:p>
                </text:list-item>
                <text:list-item text:style-override="id1-3-2-2-1-5-16">
                  <text:number>15.</text:number>
                  <text:p text:style-name="al">De aanwezigheid van iedere bezoeker van de parkeergarage wordt geregistreerd met behulp van videocamera’s. De beelden hiervan zijn eigendom van de gemeente en worden niet ter beschikking gesteld van derden, tenzij in rechte anders wordt beslist. De Wet bescherming persoonsgegevens is van overeenkomstige toepassing.</text:p>
                </text:list-item>
                <text:list-item text:style-override="id1-3-2-2-1-5-17">
                  <text:number>16.</text:number>
                  <text:p text:style-name="al">Het is verboden om een gevaarlijke situatie te laten ontstaan en/of te laten voortduren in de parkeergarage.</text:p>
                </text:list-item>
              </text:list>
            </text:section>
            <text:section text:name="artikel_id1-3-2-2-1-6" text:style-name="artikel">
              <text:p text:style-name="artikel_kop_titel"><text:span text:style-name="artikel_kop_label">Artikel</text:span> <text:span text:style-name="artikel_kop_nr">e</text:span> Bepaling voor abonnementhouders</text:p>
              <text:list text:style-name="id1-3-2-2-1-6-2">
                <text:list-item text:style-override="id1-3-2-2-1-6-2">
                  <text:number>1.</text:number>
                  <text:p text:style-name="al">Een abonnement geeft recht op een beschikbare plaats in de gekozen parkeergarage.</text:p>
                </text:list-item>
                <text:list-item text:style-override="id1-3-2-2-1-6-3">
                  <text:number>2.</text:number>
                  <text:p text:style-name="al">De looptijd van een abonnement is 1 jaar: periode van 1 mei tot en met 30 april het daaropvolgende jaar. </text:p>
                </text:list-item>
              </text:list>
            </text:section>
            <text:section text:name="artikel_id1-3-2-2-1-7" text:style-name="artikel">
              <text:p text:style-name="artikel_kop_titel"><text:span text:style-name="artikel_kop_label">Artikel</text:span> <text:span text:style-name="artikel_kop_nr">f</text:span> Aansprakelijkheid en vrijwaring</text:p>
              <text:list text:style-name="id1-3-2-2-1-7-2">
                <text:list-item text:style-override="id1-3-2-2-1-7-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text:p>
                </text:list-item>
                <text:list-item text:style-override="id1-3-2-2-1-7-3">
                  <text:number>2.</text:number>
                  <text:p text:style-name="al">De parkeerder en alle andere personen die zich bevinden in het trappenhuis of in de lift van de parkeergarage of in de parkeergarage zelf, zullen de gemeente alle kosten en schade(n) vergoeden die de gemeente lijdt ten gevolge van hun handelen of nalaten en zullen de gemeente vrijwaren van de door hun handelen of nalaten ontstane schadevorderingen van derden.</text:p>
                </text:list-item>
              </text:list>
            </text:section>
            <text:section text:name="artikel_id1-3-2-2-1-8" text:style-name="artikel">
              <text:p text:style-name="artikel_kop_titel"><text:span text:style-name="artikel_kop_label">Artikel</text:span> <text:span text:style-name="artikel_kop_nr">g</text:span> Overtreding van de bepalingen</text:p>
              <text:list text:style-name="id1-3-2-2-1-8-2">
                <text:list-item text:style-override="id1-3-2-2-1-8-2">
                  <text:number>1.</text:number>
                  <text:p text:style-name="al">Overtreding van de hierboven opgenomen bepalingen kan leiden tot verwijdering van de in overtreding zijnde parkeerder met het motorvoertuig, na betaling van het verschuldigde parkeertarief onverminderd de mogelijke aansprakelijkheidsstelling en de verplichting tot vergoeding van kosten of schade(n) als bedoeld in artikel f, lid 2.</text:p>
                </text:list-item>
                <text:list-item text:style-override="id1-3-2-2-1-8-3">
                  <text:number>2.</text:number>
                  <text:p text:style-name="al">Voor het constateren van een overtreding is voldoende dat een medewerker van de parkeergarage deze overtreding bemerkt, de overtreder daarop attent maakt en de gelegenheid biedt de overtreding zo spoedig mogelijk ongedaan te maken.</text:p>
                </text:list-item>
              </text:list>
            </text:section>
            <text:p text:style-name="hoofdstuk_bottom"/>
          </text:section>
          <text:section text:name="hoofdstuk_id1-3-2-2-2" text:style-name="hoofdstuk">
            <text:p text:style-name="hoofdstuk_kop"><text:span text:style-name="label"/> <text:span text:style-name="nr"/> BELEIDSREGELS</text:p>
            <text:section text:name="artikel_id1-3-2-2-2-2" text:style-name="artikel">
              <text:p text:style-name="artikel_kop_titel"><text:span text:style-name="artikel_kop_label">Artikel</text:span> <text:span text:style-name="artikel_kop_nr">1</text:span> Maximaal aantal uit te geven garageabonnementen per parkeergarage.</text:p>
              <text:list text:style-name="id1-3-2-2-2-2-2">
                <text:list-item text:style-override="id1-3-2-2-2-2-2">
                  <text:number>1.</text:number>
                  <text:p text:style-name="al">Garageabonnementen worden verleend conform het bepaalde in deze uitgifteregels. </text:p>
                </text:list-item>
                <text:list-item text:style-override="id1-3-2-2-2-2-3">
                  <text:number>2.</text:number>
                  <text:p text:style-name="al">Wanneer het maximale aantal garageabonnementen is uitgegeven, wordt er een wachtlijst aangemaakt. </text:p>
                </text:list-item>
                <text:list-item text:style-override="id1-3-2-2-2-2-4">
                  <text:number>3.</text:number>
                  <text:p text:style-name="al">Voor de in onderstaande tabel genoemde parkeergarages gelden de maxima voor de uit te geven garageabonnementen: </text:p>
                </text:list-item>
                <text:list-item text:style-override="id1-3-2-2-2-2-5">
                  <text:number/>
                  <text:p text:style-name="al"/>
                  <text:p><draw:frame draw:style-name="lidiv"><draw:text-box ofo:max-width="15.3cm" ofo:min-height="1cm" ofo:min-width="5cm"><text:section text:name="table_id1-3-2-2-2-2-5-3" text:style-name="table"><text:p text:style-name="table_top"/>
                <table:table table:style-name="tgroup">
                  <table:table-column table:style-name="id1-3-2-2-2-2-5-3-1-1"/>
                  <table:table-column table:style-name="id1-3-2-2-2-2-5-3-1-2"/>
                  <table:table-column table:style-name="id1-3-2-2-2-2-5-3-1-3"/>
                  <table:table-column table:style-name="id1-3-2-2-2-2-5-3-1-4"/>
                  
                    <table:table-row table:style-name="row">
                      <table:table-cell table:style-name="cell_frame_all" table:number-rows-spanned="1" table:number-columns-spanned="1">
                        <text:p text:style-name="table_al">
                          <text:span text:style-name="nadrukvet">Garage</text:span>
                        </text:p>
                      </table:table-cell>
                      <table:table-cell table:style-name="cell_frame_all" table:number-rows-spanned="1" table:number-columns-spanned="3">
                        <text:p text:style-name="table_al">
                          <text:span text:style-name="nadrukvet">Maximum aanta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arageabonnement bewoners</text:span>
                        </text:p>
                      </table:table-cell>
                      <table:table-cell table:style-name="cell_frame_all" table:number-rows-spanned="1" table:number-columns-spanned="1">
                        <text:p text:style-name="table_al">
                          <text:span text:style-name="nadrukvet">Abonnement bij een combinatievergunning</text:span>
                        </text:p>
                      </table:table-cell>
                      <table:table-cell table:style-name="cell_frame_all" table:number-rows-spanned="1" table:number-columns-spanned="1">
                        <text:p text:style-name="table_al">
                          <text:span text:style-name="nadrukvet">Garageabonnement bedrijven</text:span>
                        </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naalschiereiland</text:p>
                      </table:table-cell>
                      <table:table-cell table:style-name="cell_frame_all" table:number-rows-spanned="1" table:number-columns-spanned="1">
                        <text:p text:style-name="table_al">165</text:p>
                      </table:table-cell>
                      <table:table-cell table:style-name="cell_frame_all" table:number-rows-spanned="5" table:number-columns-spanned="1">
                        <text:p text:style-name="table_al">19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arperto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chelphoek</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110 + 9</text:p>
                      </table:table-cell>
                      <table:table-cell table:style-name="cell_frame_all" table:number-rows-spanned="1" table:number-columns-spanned="1">
                        <text:p text:style-name="table_al">60 + 120</text:p>
                      </table:table-cell>
                    </table:table-row>
                    <table:table-row table:style-name="row">
                      <table:table-cell table:style-name="cell_frame_all" table:number-rows-spanned="1" table:number-columns-spanned="1">
                        <text:p text:style-name="table_al">De V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2-2-6">
                  <text:number>4.</text:number>
                  <text:p text:style-name="al">De tarieven van de parkeergarages worden in de bij dit besluit behorende bijlage opgenomen.</text:p>
                </text:list-item>
                <text:list-item text:style-override="id1-3-2-2-2-2-7">
                  <text:number>5.</text:number>
                  <text:p text:style-name="al">De 120 garageabonnementen bedrijven in de Singelgarage zijn specifiek voor personeel van de Noordwest Ziekenhuisgroep.</text:p>
                </text:list-item>
                <text:list-item text:style-override="id1-3-2-2-2-2-8">
                  <text:number>6.</text:number>
                  <text:p text:style-name="al">De 9 garageabonnementen bewoners in de Singelgarage zijn specifiek voor bewoners van Kennemerstraatweg 21.</text:p>
                </text:list-item>
              </text:list>
            </text:section>
            <text:section text:name="artikel_id1-3-2-2-2-3" text:style-name="artikel">
              <text:p text:style-name="artikel_kop_titel"><text:span text:style-name="artikel_kop_label">Artikel</text:span> <text:span text:style-name="artikel_kop_nr">2</text:span> Garage-abonnement bewoners Centrum</text:p>
              <text:list text:style-name="id1-3-2-2-2-3-2">
                <text:list-item text:style-override="id1-3-2-2-2-3-2">
                  <text:number>1.</text:number>
                  <text:p text:style-name="al">Onverminderd het gestelde in artikel 1, kan het college aan een bewoner, op (digitale) aanvraag een garage-abonnement bewoners verlenen voor parkeergarage Kanaalschiereiland, Karperton, Schelphoek, of de Singelgarage, indien:</text:p>
                  <text:list text:style-name="id1-3-2-2-2-3-2-3">
                    <text:list-item text:style-override="id1-3-2-2-2-3-2-3-1">
                      <text:number>a.</text:number>
                      <text:p text:style-name="al">hij houder is van een motorvoertuig of brommobiel, en</text:p>
                    </text:list-item>
                    <text:list-item text:style-override="id1-3-2-2-2-3-2-3-2">
                      <text:number>b.</text:number>
                      <text:p text:style-name="al">hij woonachtig is in de binnenstad (vigerende Aanwijzingsbesluit Parkeren, gebied C)</text:p>
                    </text:list-item>
                    <text:list-item text:style-override="id1-3-2-2-2-3-2-3-3">
                      <text:number>c.</text:number>
                      <text:p text:style-name="al">indien sprake is van een buitenlands kenteken moet een bewijs overlegd worden waaruit blijkt dat men gerechtigd is in Nederland met een buitenlands kenteken te rijden. </text:p>
                    </text:list-item>
                    <text:list-item text:style-override="id1-3-2-2-2-3-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2-3-3">
                  <text:number>2.</text:number>
                  <text:p text:style-name="al">Er geldt geen maximum aantal garageabonnementen per adres.</text:p>
                </text:list-item>
                <text:list-item text:style-override="id1-3-2-2-2-3-4">
                  <text:number>3.</text:number>
                  <text:p text:style-name="al">Volledig ingevulde aanvragen worden behandeld in volgorde van binnenkomst. </text:p>
                </text:list-item>
                <text:list-item text:style-override="id1-3-2-2-2-3-5">
                  <text:number>4.</text:number>
                  <text:p text:style-name="al">Indien voor de desbetreffende parkeergarage het vastgestelde maximum aantal garageabonnementen is uitgegeven, dan wordt de naam van de aanvrager op een wachtlijst geplaatst. </text:p>
                </text:list-item>
                <text:list-item text:style-override="id1-3-2-2-2-3-6">
                  <text:number>5.</text:number>
                  <text:p text:style-name="al">De aanvrager wordt van de wachtlijst verwijderd, indien: </text:p>
                  <text:list text:style-name="id1-3-2-2-2-3-6-3">
                    <text:list-item text:style-override="id1-3-2-2-2-3-6-3-1">
                      <text:number>a.</text:number>
                      <text:p text:style-name="al">de aanvrager daarom verzoekt; </text:p>
                    </text:list-item>
                    <text:list-item text:style-override="id1-3-2-2-2-3-6-3-2">
                      <text:number>b.</text:number>
                      <text:p text:style-name="al">de aanvrager het gevraagde garageabonnement wordt verleend; </text:p>
                    </text:list-item>
                  </text:list>
                </text:list-item>
                <text:list-item text:style-override="id1-3-2-2-2-3-7">
                  <text:number>6.</text:number>
                  <text:p text:style-name="al">De voor een garageabonnement verschuldigde kosten zijn geregeld in de bijlage van dit besluit.</text:p>
                </text:list-item>
                <text:list-item text:style-override="id1-3-2-2-2-3-8">
                  <text:number>7.</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4" text:style-name="artikel">
              <text:p text:style-name="artikel_kop_titel"><text:span text:style-name="artikel_kop_label">Artikel</text:span> <text:span text:style-name="artikel_kop_nr">2</text:span> a Garage-abonnement bewoners Spoorbuurt</text:p>
              <text:list text:style-name="id1-3-2-2-2-4-2">
                <text:list-item text:style-override="id1-3-2-2-2-4-2">
                  <text:number>1.</text:number>
                  <text:p text:style-name="al">Onverminderd het gestelde in artikel 1, kan het college aan een bewoner, op (digitale) aanvraag een garage-abonnement bewoners verlenen voor parkeergarage de Kazerne en als het maximum aantal abonnementen voor de Kazerne is bereikt voor garage Kanaalschiereiland, indien:</text:p>
                  <text:list text:style-name="id1-3-2-2-2-4-2-3">
                    <text:list-item text:style-override="id1-3-2-2-2-4-2-3-1">
                      <text:number>a.</text:number>
                      <text:p text:style-name="al">hij houder is van een motorvoertuig of brommobiel, en</text:p>
                    </text:list-item>
                    <text:list-item text:style-override="id1-3-2-2-2-4-2-3-2">
                      <text:number>b.</text:number>
                      <text:p text:style-name="al">hij woonachtig is in de Spoorbuurt (vigerende Aanwijzingsbesluit Parkeren, gebied S)</text:p>
                    </text:list-item>
                    <text:list-item text:style-override="id1-3-2-2-2-4-2-3-3">
                      <text:number>c.</text:number>
                      <text:p text:style-name="al">indien sprake is van een buitenlands kenteken moet een bewijs overlegd worden waaruit blijkt dat men gerechtigd is in Nederland met een buitenlands kenteken te rijden. </text:p>
                    </text:list-item>
                    <text:list-item text:style-override="id1-3-2-2-2-4-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2-4-3">
                  <text:number>2.</text:number>
                  <text:p text:style-name="al">Er geldt geen maximum aantal garageabonnementen per adres.</text:p>
                </text:list-item>
                <text:list-item text:style-override="id1-3-2-2-2-4-4">
                  <text:number>3.</text:number>
                  <text:p text:style-name="al">Volledig ingevulde aanvragen worden behandeld in volgorde van binnenkomst. </text:p>
                </text:list-item>
                <text:list-item text:style-override="id1-3-2-2-2-4-5">
                  <text:number>4.</text:number>
                  <text:p text:style-name="al">Indien voor de parkeergarage Kazerne het vastgestelde maximum aantal garageabonnementen is uitgegeven, dan wordt de naam van de aanvrager op een wachtlijst geplaatst, of:</text:p>
                </text:list-item>
                <text:list-item text:style-override="id1-3-2-2-2-4-6">
                  <text:number>5.</text:number>
                  <text:p text:style-name="al">Indien het maximum aantal garageabonnementen voor garage Kanaalschiereiland nog niet is uitgegeven, is het ook mogelijk om een abonnement voor garage Kanaalschiereiland aan te vragen. </text:p>
                </text:list-item>
                <text:list-item text:style-override="id1-3-2-2-2-4-7">
                  <text:number>6.</text:number>
                  <text:p text:style-name="al">De aanvrager wordt van de wachtlijst verwijderd, indien: </text:p>
                  <text:list text:style-name="id1-3-2-2-2-4-7-3">
                    <text:list-item text:style-override="id1-3-2-2-2-4-7-3-1">
                      <text:number>a.</text:number>
                      <text:p text:style-name="al">de aanvrager daarom verzoekt; </text:p>
                    </text:list-item>
                    <text:list-item text:style-override="id1-3-2-2-2-4-7-3-2">
                      <text:number>b.</text:number>
                      <text:p text:style-name="al">de aanvrager het gevraagde garageabonnement wordt verleend; </text:p>
                    </text:list-item>
                  </text:list>
                </text:list-item>
                <text:list-item text:style-override="id1-3-2-2-2-4-8">
                  <text:number>7.</text:number>
                  <text:p text:style-name="al">De voor een garageabonnement verschuldigde kosten zijn geregeld in de bijlage van dit besluit.</text:p>
                </text:list-item>
                <text:list-item text:style-override="id1-3-2-2-2-4-9">
                  <text:number>8.</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 </text:p>
                </text:list-item>
              </text:list>
            </text:section>
            <text:section text:name="artikel_id1-3-2-2-2-5" text:style-name="artikel">
              <text:p text:style-name="artikel_kop_titel"><text:span text:style-name="artikel_kop_label">Artikel</text:span> <text:span text:style-name="artikel_kop_nr">2</text:span> b Garageabonnement bewoners overige gebieden</text:p>
              <text:list text:style-name="id1-3-2-2-2-5-2">
                <text:list-item text:style-override="id1-3-2-2-2-5-2">
                  <text:number>1.</text:number>
                  <text:p text:style-name="al">Onverminderd het gestelde in artikel 1, kan het college aan een bewoner wonende op lid 2 genoemde adressen, op (digitale) aanvraag een garage-abonnement bewoners verlenen voor de aldaar genoemde parkeergarage, indien:</text:p>
                  <text:list text:style-name="id1-3-2-2-2-5-2-3">
                    <text:list-item text:style-override="id1-3-2-2-2-5-2-3-1">
                      <text:number>a.</text:number>
                      <text:p text:style-name="al">hij houder is van een motorvoertuig of brommobiel, en</text:p>
                    </text:list-item>
                    <text:list-item text:style-override="id1-3-2-2-2-5-2-3-2">
                      <text:number>b.</text:number>
                      <text:p text:style-name="al">indien sprake is van een buitenlands kenteken moet een bewijs overlegd worden waaruit blijkt dat men gerechtigd is in Nederland met een buitenlands kenteken te rijden. </text:p>
                    </text:list-item>
                    <text:list-item text:style-override="id1-3-2-2-2-5-2-3-3">
                      <text:number>c.</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2-5-3">
                  <text:number>2.</text:number>
                  <text:p text:style-name="al">Dit artikel is van toepassing voor de volgende adressen, gekoppeld aan een of meerdere parkeergarages:</text:p>
                  <text:list text:style-name="id1-3-2-2-2-5-3-3">
                    <text:list-item text:style-override="id1-3-2-2-2-5-3-3-1">
                      <text:number>a.</text:number>
                      <text:p text:style-name="al">Kennemerstraatweg 21, parkeergarage Singel.</text:p>
                    </text:list-item>
                  </text:list>
                </text:list-item>
                <text:list-item text:style-override="id1-3-2-2-2-5-4">
                  <text:number>3.</text:number>
                  <text:p text:style-name="al">Er geldt een maximum aantal garageabonnementen van één per adres.</text:p>
                </text:list-item>
                <text:list-item text:style-override="id1-3-2-2-2-5-5">
                  <text:number>4.</text:number>
                  <text:p text:style-name="al">Volledig ingevulde aanvragen worden behandeld in volgorde van binnenkomst. </text:p>
                </text:list-item>
                <text:list-item text:style-override="id1-3-2-2-2-5-6">
                  <text:number>6.</text:number>
                  <text:p text:style-name="al">De aanvrager wordt van de wachtlijst verwijderd, indien: </text:p>
                  <text:list text:style-name="id1-3-2-2-2-5-6-3">
                    <text:list-item text:style-override="id1-3-2-2-2-5-6-3-1">
                      <text:number>a.</text:number>
                      <text:p text:style-name="al">de aanvrager daarom verzoekt; </text:p>
                    </text:list-item>
                    <text:list-item text:style-override="id1-3-2-2-2-5-6-3-2">
                      <text:number>b.</text:number>
                      <text:p text:style-name="al">de aanvrager het gevraagde garageabonnement wordt verleend; </text:p>
                    </text:list-item>
                  </text:list>
                </text:list-item>
                <text:list-item text:style-override="id1-3-2-2-2-5-7">
                  <text:number>7.</text:number>
                  <text:p text:style-name="al">De voor een garageabonnement verschuldigde kosten zijn geregeld in de bijlage van dit besluit.</text:p>
                </text:list-item>
                <text:list-item text:style-override="id1-3-2-2-2-5-8">
                  <text:number>8.</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 </text:p>
                </text:list-item>
              </text:list>
            </text:section>
            <text:section text:name="artikel_id1-3-2-2-2-6" text:style-name="artikel">
              <text:p text:style-name="artikel_kop_titel"><text:span text:style-name="artikel_kop_label">Artikel</text:span> <text:span text:style-name="artikel_kop_nr">3</text:span> Abonnement bij combinatievergunning</text:p>
              <text:p text:style-name="al">Onverminderd het gestelde in artikel 2, zal het college aan een bewoner uit de binnenstad of gebied S, een abonnement verlenen voor een of meerdere parkeergarages, indien een bewoner beschikt over een combinatievergunning.</text:p>
            </text:section>
            <text:section text:name="artikel_id1-3-2-2-2-7" text:style-name="artikel">
              <text:p text:style-name="artikel_kop_titel"><text:span text:style-name="artikel_kop_label">Artikel</text:span> <text:span text:style-name="artikel_kop_nr">4</text:span> Garageabonnement bedrijven</text:p>
              <text:list text:style-name="id1-3-2-2-2-7-2">
                <text:list-item text:style-override="id1-3-2-2-2-7-2">
                  <text:number>1.</text:number>
                  <text:p text:style-name="al">Onverminderd het gestelde in artikel 1, kan het college aan een bedrijf, op aanvraag een garageabonnement verlenen voor één parkeergarage, indien:</text:p>
                  <text:list text:style-name="id1-3-2-2-2-7-2-3">
                    <text:list-item text:style-override="id1-3-2-2-2-7-2-3-1">
                      <text:number>a.</text:number>
                      <text:p text:style-name="al">het bedrijf is gevestigd in de binnenstad (vigerende Aanwijzingsbesluit Parkeren, gebied C) of in gebied begrensd door het Noordhollands Kanaal, de Kanaalkade en de Helderseweg of aan de Wilhelminalaan 12 (NoordWest Ziekenhuis);</text:p>
                    </text:list-item>
                    <text:list-item text:style-override="id1-3-2-2-2-7-2-3-2">
                      <text:number>b.</text:number>
                      <text:p text:style-name="al">de aanvrager de houder is van het motorvoertuig; </text:p>
                    </text:list-item>
                    <text:list-item text:style-override="id1-3-2-2-2-7-2-3-3">
                      <text:number>c.</text:number>
                      <text:p text:style-name="al">sprake is van een buitenlands kenteken moet een bewijs overlegd worden waaruit blijkt dat men gerechtigd is in Nederland met een buitenlands kenteken te rijden;</text:p>
                    </text:list-item>
                    <text:list-item text:style-override="id1-3-2-2-2-7-2-3-4">
                      <text:number>d.</text:number>
                      <text:p text:style-name="al">sprake is van een leaseauto moet een verklaring van de betreffende leasemaatschappij worden overgelegd; </text:p>
                    </text:list-item>
                    <text:list-item text:style-override="id1-3-2-2-2-7-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2-7-3">
                  <text:number>2.</text:number>
                  <text:p text:style-name="al">Er geldt geen maximum aantal garageabonnementen per bedrijf.</text:p>
                </text:list-item>
                <text:list-item text:style-override="id1-3-2-2-2-7-4">
                  <text:number>3.</text:number>
                  <text:p text:style-name="al">Volledig ingevulde aanvragen worden behandeld in volgorde van binnenkomst. </text:p>
                </text:list-item>
                <text:list-item text:style-override="id1-3-2-2-2-7-5">
                  <text:number>4.</text:number>
                  <text:p text:style-name="al">Indien voor de desbetreffende parkeergarage het vastgestelde maximum aantal garageabonnementen is uitgegeven, dan wordt de naam van de aanvrager op een wachtlijst geplaatst. </text:p>
                </text:list-item>
                <text:list-item text:style-override="id1-3-2-2-2-7-6">
                  <text:number>5.</text:number>
                  <text:p text:style-name="al">De aanvrager wordt van de wachtlijst verwijderd, indien: </text:p>
                  <text:list text:style-name="id1-3-2-2-2-7-6-3">
                    <text:list-item text:style-override="id1-3-2-2-2-7-6-3-1">
                      <text:number>a.</text:number>
                      <text:p text:style-name="al">de aanvrager daarom verzoekt; </text:p>
                    </text:list-item>
                    <text:list-item text:style-override="id1-3-2-2-2-7-6-3-2">
                      <text:number>b.</text:number>
                      <text:p text:style-name="al">de aanvrager het gevraagde garageabonnement wordt verleend; </text:p>
                    </text:list-item>
                  </text:list>
                </text:list-item>
                <text:list-item text:style-override="id1-3-2-2-2-7-7">
                  <text:number>6.</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2-8" text:style-name="artikel">
              <text:p text:style-name="artikel_kop_titel"><text:span text:style-name="artikel_kop_label">Artikel</text:span> <text:span text:style-name="artikel_kop_nr">4a</text:span> Plaatsgarantie-abonnement Singelgarage</text:p>
              <text:list text:style-name="id1-3-2-2-2-8-2">
                <text:list-item text:style-override="id1-3-2-2-2-8-2">
                  <text:number>1.</text:number>
                  <text:p text:style-name="al">Onverminderd het gestelde in artikel 1, kan het college aan de Noordwest Ziekenhuisgroep, op aanvraag een garageabonnement verlenen voor de Singelgarage, indien:</text:p>
                  <text:list text:style-name="id1-3-2-2-2-8-2-3">
                    <text:list-item text:style-override="id1-3-2-2-2-8-2-3-1">
                      <text:number>a.</text:number>
                      <text:p text:style-name="al">het garageabonnement bestemd is voor een medewerker van de Noordwest Ziekenhuisgroep;</text:p>
                    </text:list-item>
                    <text:list-item text:style-override="id1-3-2-2-2-8-2-3-2">
                      <text:number>b.</text:number>
                      <text:p text:style-name="al">de aanvrager de houder is van het motorvoertuig; </text:p>
                    </text:list-item>
                    <text:list-item text:style-override="id1-3-2-2-2-8-2-3-3">
                      <text:number>c.</text:number>
                      <text:p text:style-name="al">sprake is van een buitenlands kenteken moet een bewijs overlegd worden waaruit blijkt dat men gerechtigd is in Nederland met een buitenlands kenteken te rijden;</text:p>
                    </text:list-item>
                    <text:list-item text:style-override="id1-3-2-2-2-8-2-3-4">
                      <text:number>d.</text:number>
                      <text:p text:style-name="al">sprake is van een leaseauto moet een verklaring van de betreffende leasemaatschappij worden overgelegd; </text:p>
                    </text:list-item>
                    <text:list-item text:style-override="id1-3-2-2-2-8-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2-8-3">
                  <text:number>2.</text:number>
                  <text:p text:style-name="al">Het plaatsgarantie-abonnement Singelgarage biedt garantie op een parkeerplaats.</text:p>
                </text:list-item>
                <text:list-item text:style-override="id1-3-2-2-2-8-4">
                  <text:number>3.</text:number>
                  <text:p text:style-name="al">Er geldt een maximum aantal plaatsgarantie-abonnementen van 120.</text:p>
                </text:list-item>
                <text:list-item text:style-override="id1-3-2-2-2-8-5">
                  <text:number>4.</text:number>
                  <text:p text:style-name="al">Volledig ingevulde aanvragen worden behandeld in volgorde van binnenkomst. </text:p>
                </text:list-item>
                <text:list-item text:style-override="id1-3-2-2-2-8-6">
                  <text:number>5.</text:number>
                  <text:p text:style-name="al">Indien het vastgestelde maximum aantal garageabonnementen is uitgegeven, dan wordt de naam van de aanvrager op een wachtlijst geplaatst. </text:p>
                </text:list-item>
              </text:list>
              <text:p text:style-name="al">- </text:p>
            </text:section>
            <text:section text:name="artikel_id1-3-2-2-2-9" text:style-name="artikel">
              <text:p text:style-name="artikel_kop_titel"><text:span text:style-name="artikel_kop_label">Artikel</text:span> <text:span text:style-name="artikel_kop_nr">5</text:span> Uitrijkaart</text:p>
              <text:list text:style-name="id1-3-2-2-2-9-2">
                <text:list-item text:style-override="id1-3-2-2-2-9-2">
                  <text:number>1.</text:number>
                  <text:p text:style-name="al">Het college kan aan een bedrijf, op aanvraag uitrijkaarten verlenen voor een of meerdere parkeergarages.</text:p>
                </text:list-item>
                <text:list-item text:style-override="id1-3-2-2-2-9-3">
                  <text:number>2.</text:number>
                  <text:p text:style-name="al">Deze uitrijkaart geeft de gebruiker het recht om eenmalig zonder bijbetaling de parkeergarage te verlaten. </text:p>
                </text:list-item>
              </text:list>
            </text:section>
            <text:section text:name="artikel_id1-3-2-2-2-10" text:style-name="artikel">
              <text:p text:style-name="artikel_kop_titel"><text:span text:style-name="artikel_kop_label">Artikel</text:span> <text:span text:style-name="artikel_kop_nr">6</text:span> Intrekken of wijzigen van het garageabonnement </text:p>
              <text:p text:style-name="al">Het college kan een garageabonnement intrekken of wijzigen: </text:p>
              <text:list text:style-name="id1-3-2-2-2-10-3">
                <text:list-item text:style-override="id1-3-2-2-2-10-3-1">
                  <text:number>a.</text:number>
                  <text:p text:style-name="al">Op verzoek van de garageabonnementhouder; </text:p>
                </text:list-item>
                <text:list-item text:style-override="id1-3-2-2-2-10-3-2">
                  <text:number>b.</text:number>
                  <text:p text:style-name="al">Wanneer zich een wijziging voordoet in één van de criteria op basis waarvan het garageabonnement verleend is; </text:p>
                </text:list-item>
                <text:list-item text:style-override="id1-3-2-2-2-10-3-3">
                  <text:number>c.</text:number>
                  <text:p text:style-name="al">Op het moment dat is besloten dat voor de betreffende parkeergarage of een gedeelte daarvan garageabonnementen komen te vervallen; </text:p>
                </text:list-item>
                <text:list-item text:style-override="id1-3-2-2-2-10-3-4">
                  <text:number>d.</text:number>
                  <text:p text:style-name="al">Op het moment dat wordt geconstateerd dat de garageabonnementhouder handelt in strijd met de gebruiksregels; </text:p>
                </text:list-item>
                <text:list-item text:style-override="id1-3-2-2-2-10-3-5">
                  <text:number>e.</text:number>
                  <text:p text:style-name="al">Wanneer blijkt dat bij de verlening van het garageabonnement door het college een administratieve fout is gemaakt; </text:p>
                </text:list-item>
                <text:list-item text:style-override="id1-3-2-2-2-10-3-6">
                  <text:number>f.</text:number>
                  <text:p text:style-name="al">Bij niet tijdige betaling van het garageabonnement; </text:p>
                </text:list-item>
                <text:list-item text:style-override="id1-3-2-2-2-10-3-7">
                  <text:number>g.</text:number>
                  <text:p text:style-name="al">Om redenen van openbaar belang. </text:p>
                </text:list-item>
              </text:list>
            </text:section>
            <text:section text:name="artikel_id1-3-2-2-2-11" text:style-name="artikel">
              <text:p text:style-name="artikel_kop_titel"><text:span text:style-name="artikel_kop_label">Artikel</text:span> <text:span text:style-name="artikel_kop_nr">7</text:span> Wijziging </text:p>
              <text:p text:style-name="al">Een aanvrager of houder van een garageabonnement of combinatievergunning is verplicht elke relevante wijziging in de omstandigheden onmiddellijk en schriftelijk via E-Loket aan de parkeerdienstverlener bekend te maken, zoals bedrijfsnaam, adresgegevens en kenteken van het voertuig.</text:p>
            </text:section>
            <text:section text:name="artikel_id1-3-2-2-2-12" text:style-name="artikel">
              <text:p text:style-name="artikel_kop_titel"><text:span text:style-name="artikel_kop_label">Artikel</text:span> <text:span text:style-name="artikel_kop_nr">8</text:span> Diefstal, verlies, vermissing of beschadiging </text:p>
              <text:list text:style-name="id1-3-2-2-2-12-2">
                <text:list-item text:style-override="id1-3-2-2-2-12-2">
                  <text:number>1.</text:number>
                  <text:p text:style-name="al">In geval van diefstal van de parkeerpas wordt slechts een vervangende parkeerpas verstrekt indien van de diefstal aangifte is gedaan bij de politie en tegen overlegging van het proces-verbaal. </text:p>
                </text:list-item>
                <text:list-item text:style-override="id1-3-2-2-2-12-3">
                  <text:number>2.</text:number>
                  <text:p text:style-name="al">Bij beschadiging waardoor de parkeerpas niet meer werkt kan een vervangende parkeerpas worden aangevraagd. </text:p>
                </text:list-item>
                <text:list-item text:style-override="id1-3-2-2-2-12-4">
                  <text:number>3.</text:number>
                  <text:p text:style-name="al">Alle kosten, verbonden aan de uitgifte van vervangende parkeerpassen zijn voor rekening van de garageabonnementhouder. De hoogte van deze kosten staan in bij dit besluit behorende tarieventabel.</text:p>
                </text:list-item>
              </text:list>
            </text:section>
            <text:section text:name="artikel_id1-3-2-2-2-13" text:style-name="artikel">
              <text:p text:style-name="artikel_kop_titel"><text:span text:style-name="artikel_kop_label">Artikel</text:span> <text:span text:style-name="artikel_kop_nr">9</text:span> Inwerkingtreding</text:p>
              <text:list text:style-name="id1-3-2-2-2-13-2">
                <text:list-item text:style-override="id1-3-2-2-2-13-2">
                  <text:number>1.</text:number>
                  <text:p text:style-name="al">Dit Besluit Parkeergarages treedt in werking op 1 mei 2023;</text:p>
                </text:list-item>
                <text:list-item text:style-override="id1-3-2-2-2-13-3">
                  <text:number>2.</text:number>
                  <text:p text:style-name="al">Het Besluit Parkeergarages 2022 wordt met ingang van de in lid 1 genoemde datum ingetrokken;</text:p>
                </text:list-item>
                <text:list-item text:style-override="id1-3-2-2-2-13-4">
                  <text:number>3.</text:number>
                  <text:p text:style-name="al">In alle gevallen waarin deze voorwaarden niet voorzien beslissen burgemeester en wethouders;</text:p>
                </text:list-item>
                <text:list-item text:style-override="id1-3-2-2-2-13-5">
                  <text:number>4.</text:number>
                  <text:p text:style-name="al">Het besluit onder lid 1 wordt bekend gemaakt in het Gemeenteblad;</text:p>
                </text:list-item>
                <text:list-item text:style-override="id1-3-2-2-2-13-6">
                  <text:number>5.</text:number>
                  <text:p text:style-name="al">Dit besluit kan worden aangehaald als “Besluit Parkeergarages 2023”.</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Alkmaar van 14 februari 2023</text:span></text:p>
            <text:p><text:span text:style-name="functie"/></text:p>
          </text:section>
          <text:section text:name="ondertekening_id1-3-2-3-2">
            <text:p><text:span text:style-name="functie"/></text:p>
            <text:p><text:span text:style-name="functie">mw. drs. A.M.C.G. (Anja) Schouten, burgemeester</text:span></text:p>
            <text:p><text:span text:style-name="functie"/></text:p>
          </text:section>
          <text:section text:name="ondertekening_id1-3-2-3-3">
            <text:p><text:span text:style-name="functie"/></text:p>
            <text:p><text:span text:style-name="functie">dhr. R.M. (Robert) Reus, gemeentesecretaris</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behorende</text:span> bij artikel 1 lid 4:</text:p>
          <text:p text:style-name="al"/>
          <text:p text:style-name="al">
          <text:span text:style-name="nadrukvet">Tarieven parkeergarages (</text:span>
          <text:span text:style-name="nadrukvet">incl</text:span>
          <text:span text:style-name="nadrukvet"> BTW)</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3">
                  <text:p text:style-name="table_al">
                    <text:span text:style-name="nadrukvet">1. Parkeergarages</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8" table:number-columns-spanned="1">
                  <text:p text:style-name="table_al">1.1*</text:p>
                </table:table-cell>
                <table:table-cell table:style-name="cell_frame_all" table:number-rows-spanned="2" table:number-columns-spanned="1">
                  <text:p text:style-name="table_al">Basistarief: Ma t/m za, dagelijks van 10.00 - 18.00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32 </text:p>
                </table:table-cell>
              </table:table-row>
              <table:table-row table:style-name="row">
                <table:table-cell table:style-name="cell_frame_all" table:number-rows-spanned="3" table:number-columns-spanned="1">
                  <text:p text:style-name="table_al">Daltarief: Ma t/m vr, dagelijks van 18.00 - 10.00 uur en vrijdag van 18.00 tot zaterdag 10.00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322</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3" table:number-columns-spanned="1">
                  <text:p text:style-name="table_al">Weekendtarief: </text:p>
                  <text:p text:style-name="table_al">Zaterdag 18.00 tot maandag 10.00 uur, </text:p>
                  <text:p text:style-name="table_al">Nieuwjaarsdag ((31-12 18:00 tot 2-1 10:00 uur) </text:p>
                  <text:p text:style-name="table_al">1e Kerstdag (24-12 18:00 tot 26-12 10:00)</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32 </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6,2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erloren kaart</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Uitrijkaart (per 100 stuks).</text:p>
                </table:table-cell>
                <table:table-cell table:style-name="cell_frame_all" table:number-rows-spanned="1" table:number-columns-spanned="1">
                  <text:p text:style-name="table_al">€ 627,00</text:p>
                </table:table-cell>
              </table:table-row>
              <table:table-row table:style-name="row">
                <table:table-cell table:style-name="cell_frame_all" table:number-rows-spanned="1" table:number-columns-spanned="4">
                  <text:p text:style-name="table_al">*) Maximaal € 17,00 per 24 uur. De afrekeneenheid parkeren is per minuut, afgerond naar boven op € 0,10 nauwkeurig</text:p>
                </table:table-cell>
              </table:table-row>
              <table:table-row table:style-name="row">
                <table:table-cell table:style-name="cell_frame_all" table:number-rows-spanned="1" table:number-columns-spanned="3">
                  <text:p text:style-name="table_al">
                    <text:span text:style-name="nadrukvet">2.</text:span>
                    <text:span text:style-name="nadrukvet"> Garageabonnement</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Garageabonnement bewoners (centrum en Spoorbuurt)</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Abonnement voor houders van een combinatievergunn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Aanschaf toegangspas (eenmalig)</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Vervangen toegangspas bij verlies of diefstal</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Garageabonnement bedrijven binnenstad (C) geldig maandag t/m vrijdag (24/5)</text:p>
                </table:table-cell>
                <table:table-cell table:style-name="cell_frame_all" table:number-rows-spanned="1" table:number-columns-spanned="1">
                  <text:p text:style-name="table_al">€ 914</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arageabonnement bedrijven binnenstad (C) geldig maandag t/m zondag (24/7)</text:p>
                </table:table-cell>
                <table:table-cell table:style-name="cell_frame_all" table:number-rows-spanned="1" table:number-columns-spanned="1">
                  <text:p text:style-name="table_al">€ 1.14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Plaatsgarantie-abonnement Noordwest Ziekenhuisgroep geldig van maandag t/m vrijdag in Singelgarage</text:p>
                </table:table-cell>
                <table:table-cell table:style-name="cell_frame_all" table:number-rows-spanned="1" table:number-columns-spanned="1">
                  <text:p text:style-name="table_al">€ 1.701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Het vaststellen van de tarieven van de parkeergarages en de uitgifte van abonnementen is een privaatrechtelijke aangelegenheid en daarmee een bevoegdheid van het college. Hoewel het college vrij staat om met iedere gebruiker apart een tarief af te spreken, is dat in de praktijk niet werkbaar. Een tariefstelsel voor de garagetarieven en enige criteria voor de uitgifte van parkeerabonnementen is daarom wenselijk.</text:p>
          <text:p text:style-name="al"/>
          <text:p text:style-name="al">Artikel 1.</text:p>
          <text:p text:style-name="al">Omdat het aantal garageplaatsen niet onbeperkt is, en deze plaatsen ook zijn bedoeld voor de bezoekers van Alkmaar, is het niet wenselijk om onbeperkt abonnementen te verstrekken. Vandaar dat per garage in dit artikel een maximum is gedefinieerd.</text:p>
          <text:p text:style-name="al"/>
          <text:p text:style-name="al">Artikel 2 en 2a</text:p>
          <text:p text:style-name="al">Abonnementen worden niet aan iedereen verstrekt. Het blijft voorbehouden aan bewoners van het centrum en de Spoorbuurt. In dit artikel zijn de criteria voor het verkrijgen van een abonnement benoemd.</text:p>
          <text:p text:style-name="al"/>
          <text:p text:style-name="al">Artikel 2 b</text:p>
          <text:p text:style-name="al">Hierin wordt een uitzondering gemaakt voor bewoners, buiten het centrum en Spoorbuurt. Het college geeft specifieke adressen aan waarbij het mogelijk is een beperkt aantal garageabonnementen aan te schaffen. </text:p>
          <text:p text:style-name="al"/>
          <text:p text:style-name="al">Artikel 3.</text:p>
          <text:p text:style-name="al">Aan een combinatievergunning is een abonnement voor meerdere parkeergarages gekoppeld. </text:p>
          <text:p text:style-name="al"/>
          <text:p text:style-name="al">Artikel 4.</text:p>
          <text:p text:style-name="al">Aan bedrijven worden garageabonnementen verstrekt. In dit artikel zijn de criteria voor het verkrijgen van een garageabonnement benoemd.</text:p>
          <text:p text:style-name="al"/>
          <text:p text:style-name="al">Artikel 5.</text:p>
          <text:p text:style-name="al">Betreft een parkeerkaart in de vorm van een uitrijkaart die door bedrijven kan worden gekocht.</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08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8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8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3 van de Uitvoeringsbeschikking omzetbelasting 1968]|[1.0:c:BWBR0002634&amp;artikel=3&amp;g=2023-01-01</meta:user-defined>
    <meta:user-defined meta:name="DC.source">artikel 160, eerste lid, van de Gemeentewet]|[1.0:c:BWBR0005416&amp;artikel=160&amp;lid=1&amp;g=2023-01-01</meta:user-defined>
    <meta:user-defined meta:name="DCTERMS.alternative">Besluit Parkeergarages 2023</meta:user-defined>
    <dc:language>nl</dc:language>
    <meta:user-defined meta:name="OVERHEIDop.locatietype/OVERHEIDop.gebiedsmarkering">Gemeente</meta:user-defined>
    <meta:user-defined meta:name="DC.title">Besluit Parkeergarages 2023</meta:user-defined>
    <meta:user-defined meta:name="DCTERMS.W3CDTF/DCTERMS.available">2023-03-06</meta:user-defined>
    <meta:user-defined meta:name="DCTERMS.W3CDTF/OVERHEIDop.jaargang">2023</meta:user-defined>
    <meta:user-defined meta:name="OVERHEIDop.publicationIssue">92084</meta:user-defined>
    <meta:user-defined meta:name="OVERHEIDop.betreftRegeling">CVDR693047_1</meta:user-defined>
    <meta:user-defined meta:name="xs:date/OVERHEIDop.startdatum">2023-05-01</meta:user-defined>
    <meta:user-defined meta:name="OVERHEIDop.GmbID/DC.identifier">gmb-2023-92084</meta:user-defined>
    <meta:user-defined meta:name="OVERHEIDop.versieInformatie"/>
  </office:meta>
</office:document-meta>
</file>