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aterweg 9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3 besloten om de beslistermijn voor de aanvraag met zaaknummer W2022-0757 voor een omgevingsvergunning betreffende het plaatsen van zonnepanelen op locatie Waterweg 9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2083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08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08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Waterweg 9 te Ouddorp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083</meta:user-defined>
    <meta:user-defined meta:name="OVERHEIDop.GmbID/DC.identifier">gmb-2023-92083</meta:user-defined>
    <meta:user-defined meta:name="OVERHEIDop.versieInformatie"/>
  </office:meta>
</office:document-meta>
</file>