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se Broeksteeg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pluimveestal en een beperkte milieutoets (OBM, omgevingsvergunning beperkte milieutoets, Bouwen), Beusichemse Broeksteeg 2, 4112 PJ in Beusichem (30-12-2022) ODR22165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216560</meta:user-defined>
    <dc:language>nl</dc:language>
    <meta:user-defined meta:name="OVERHEIDop.locatietype/OVERHEIDop.gebiedsmarkering">Adres</meta:user-defined>
    <meta:user-defined meta:name="DC.title">Omgevingsvergunning aangevraagd, Beusichemse Broeksteeg 2 in Beusi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9208</meta:user-defined>
    <meta:user-defined meta:name="OVERHEIDop.GmbID/DC.identifier">gmb-2023-9208</meta:user-defined>
    <meta:user-defined meta:name="OVERHEIDop.versieInformatie"/>
  </office:meta>
</office:document-meta>
</file>