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uwedijk 40 Overschild, Verleende omgevingsvergunning (reguliere procedure) 195210269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raauwedijk 40, 9625 PC Overschild, voor het vervangen van de huidige woning, 24 februar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207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7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7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aauwedijk 40 Overschild, Verleende omgevingsvergunning (reguliere procedure) 19521026924</meta:user-defined>
    <meta:user-defined meta:name="DCTERMS.W3CDTF/DCTERMS.available">2023-03-02</meta:user-defined>
    <meta:user-defined meta:name="DCTERMS.W3CDTF/OVERHEIDop.jaargang">2023</meta:user-defined>
    <meta:user-defined meta:name="OVERHEIDop.publicationIssue">92079</meta:user-defined>
    <meta:user-defined meta:name="OVERHEIDop.GmbID/DC.identifier">gmb-2023-92079</meta:user-defined>
    <meta:user-defined meta:name="OVERHEIDop.versieInformatie"/>
  </office:meta>
</office:document-meta>
</file>