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Wijziging beleidsregels Wmo</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beleidsregels Wmo als volgt te wijzig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Nieuwe tekst</text:span>
                    </text:p>
                  </table:table-cell>
                  <table:table-cell table:style-name="cell_frame_all" table:number-rows-spanned="1" table:number-columns-spanned="1">
                    <text:p text:style-name="table_al">
                      <text:span text:style-name="nadrukcur">Reden wijziging</text:span>
                    </text:p>
                  </table:table-cell>
                </table:table-row>
                <table:table-row table:style-name="row">
                  <table:table-cell table:style-name="cell_frame_all" table:number-rows-spanned="1" table:number-columns-spanned="1">
                    <text:p text:style-name="table_al">
                      <text:span text:style-name="nadrukcur">Directe woonomgeving </text:span>
                    </text:p>
                    <text:p text:style-name="table_al">Als leefomgeving in het kader van deelname aan het maatschappelijk verkeer wordt een afstand van 15-20 kilometer rondom de woning als redelijk aangemerkt, zie de begripsbepaling in de Verordening. Deze afstand komt overeen met vijf zones openbaar vervoer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text:p>
                  </table:table-cell>
                  <table:table-cell table:style-name="cell_frame_all" table:number-rows-spanned="1" table:number-columns-spanned="1">
                    <text:p text:style-name="table_al">
                      <text:span text:style-name="nadrukcur">Directe woonomgeving </text:span>
                    </text:p>
                    <text:p text:style-name="table_al">Als leefomgeving in het kader van deelname aan het maatschappelijk verkeer wordt een afstand van 15-20 kilometer rondom de woning als redelijk aangemerkt, zie de begripsbepaling in de Verordening,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 </text:p>
                  </table:table-cell>
                  <table:table-cell table:style-name="cell_frame_all" table:number-rows-spanned="1" table:number-columns-spanned="1">
                    <text:p text:style-name="table_al">Verandering van zone naar km</text:p>
                  </table:table-cell>
                </table:table-row>
                <table:table-row table:style-name="row">
                  <table:table-cell table:style-name="cell_frame_all" table:number-rows-spanned="1" table:number-columns-spanned="1">
                    <text:p text:style-name="table_al">
                      <text:span text:style-name="nadrukcur">Uitgangspunten omvang gebruik Regiotaxi </text:span>
                    </text:p>
                    <text:p text:style-name="table_al">Voor het gebruik van de Regiotaxi wordt een gemaximeerd aantal zones (kilometers) toegekend tegen een gereduceerd tarief. Is de cliënt vanwege zijn beperkingen op de korte en de middellange afstand aangewezen op meerdere maatwerkvoorzieningen, dan wordt een lager aantal gemaximeerde zones toegekend. Ingeval de cliënt met beperkingen alleen gedeeltelijk (bijvoorbeeld bij minder goed weer) is aangewezen op de Regiotaxi, dan geldt ook een lager aantal gemaximeerde zones. Het maximaal aantal zones tegen gereduceerd tarief is vastgelegd in het Besluit Wmo 2015</text:p>
                  </table:table-cell>
                  <table:table-cell table:style-name="cell_frame_all" table:number-rows-spanned="1" table:number-columns-spanned="1">
                    <text:p text:style-name="table_al">
                      <text:span text:style-name="nadrukcur">Uitgangspunten omvang gebruik Regiotaxi </text:span>
                    </text:p>
                    <text:p text:style-name="table_al">Voor het gebruik van de Regiotaxi wordt een gemaximeerd aantal kilometers toegekend tegen een gereduceerd tarief. Is de cliënt vanwege zijn beperkingen op de korte en de middellange afstand aangewezen op meerdere maatwerkvoorzieningen, dan wordt een lager aantal gemaximeerde kilometers toegekend. Ingeval de cliënt met beperkingen alleen gedeeltelijk (bijvoorbeeld bij minder goed weer) is aangewezen op de Regiotaxi, dan geldt ook een lager aantal gemaximeerde kilometers. Het maximaal aantal kilometers tegen gereduceerd tarief is vastgelegd in het Besluit Wmo.</text:p>
                  </table:table-cell>
                  <table:table-cell table:style-name="cell_frame_all" table:number-rows-spanned="1" table:number-columns-spanned="1">
                    <text:p text:style-name="table_al">Verandering van zone naar k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2022-061101</meta:user-defined>
    <meta:user-defined meta:name="DCTERMS.alternative">Beleidsregels Wmo 2015 Zoetermeer</meta:user-defined>
    <dc:language>nl</dc:language>
    <meta:user-defined meta:name="OVERHEIDop.locatietype/OVERHEIDop.gebiedsmarkering">Gemeente</meta:user-defined>
    <meta:user-defined meta:name="DC.title">Beleidsregels Wmo 2015 Zoetermeer</meta:user-defined>
    <meta:user-defined meta:name="DCTERMS.W3CDTF/DCTERMS.available">2023-01-12</meta:user-defined>
    <meta:user-defined meta:name="DCTERMS.W3CDTF/OVERHEIDop.jaargang">2023</meta:user-defined>
    <meta:user-defined meta:name="OVERHEIDop.publicationIssue">9207</meta:user-defined>
    <meta:user-defined meta:name="OVERHEIDop.betreftRegeling">CVDR661261_2</meta:user-defined>
    <meta:user-defined meta:name="xs:date/OVERHEIDop.startdatum">2023-01-13</meta:user-defined>
    <meta:user-defined meta:name="OVERHEIDop.GmbID/DC.identifier">gmb-2023-9207</meta:user-defined>
    <meta:user-defined meta:name="OVERHEIDop.versieInformatie"/>
  </office:meta>
</office:document-meta>
</file>