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Groene Haven van 4 maart 2023 t/m 23 december 2023 - Markt (Almere Haven), Brink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559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december 2022</text:p>
            <text:p text:style-name="common-al">
            <text:span text:style-name="nadrukvet">Omschrijving:</text:span> Groene Haven van 4 maart 2023 t/m 23 december 2023</text:p>
            <text:p text:style-name="common-al">
            <text:span text:style-name="nadrukvet">Locatie:</text:span> Markt (Almere Haven), Brink Mark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206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6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6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Groene Haven van 4 maart 2023 t/m 23 december 2023 - Markt (Almere Haven), Brink Mark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064</meta:user-defined>
    <meta:user-defined meta:name="OVERHEIDop.GmbID/DC.identifier">gmb-2023-92064</meta:user-defined>
    <meta:user-defined meta:name="OVERHEIDop.versieInformatie"/>
  </office:meta>
</office:document-meta>
</file>