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Circus BARUM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aanvraag Evenementenvergunning A ontvangen voor Circus BARUM op de locatie parkeerterrein bij Silverdome aan de Van der Hagenstraat 20 te Zoetermeer van 5 juli 2023 tot en met 16 juli 2023. De aanvraag is geregistreerd onder zaaknummer 2023-0149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0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20 Zoetermeer</meta:user-defined>
    <dc:language>nl</dc:language>
    <meta:user-defined meta:name="OVERHEIDop.locatietype/OVERHEIDop.gebiedsmarkering">Punt</meta:user-defined>
    <meta:user-defined meta:name="DC.title">Ingediende aanvraag Evenementenvergunning A voor Circus BARUM aan de Van der Hagenstraat te Zoetermeer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60</meta:user-defined>
    <meta:user-defined meta:name="OVERHEIDop.GmbID/DC.identifier">gmb-2023-92060</meta:user-defined>
    <meta:user-defined meta:name="OVERHEIDop.versieInformatie"/>
  </office:meta>
</office:document-meta>
</file>