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, Dalvoordeweg 21 te Daa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alvoordeweg 21 te Daarle een milieumelding afgehandeld. De melding is geregistreerd onder zaaknummer Z2023-00000055.</text:p>
            <text:p text:style-name="common-al">Melding betreft uitbreiding activiteiten inrichting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5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alvoordeweg 21 te Daarle </meta:user-defined>
    <dc:language>nl</dc:language>
    <meta:user-defined meta:name="OVERHEIDop.locatietype/OVERHEIDop.gebiedsmarkering">Punt</meta:user-defined>
    <meta:user-defined meta:name="DC.title">Kennisgeving afhandeling Melding Activiteitenbesluit , Dalvoordeweg 21 te Daarl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59</meta:user-defined>
    <meta:user-defined meta:name="OVERHEIDop.GmbID/DC.identifier">gmb-2023-92059</meta:user-defined>
    <meta:user-defined meta:name="OVERHEIDop.versieInformatie"/>
  </office:meta>
</office:document-meta>
</file>