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kermis van de Vuurvogel, Turfmarkt 2 (zaaknummer 39057-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Voorjaarskermis van de Vuurvogel op <text:span text:style-name="nadrukvet">14 t/m 19 april 2023</text:span>, locatie <text:span text:style-name="nadrukvet">Turfmarkt 2.</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05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5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5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jaarskermis van de Vuurvogel, Turfmarkt 2 (zaaknummer 39057-2023)</meta:user-defined>
    <meta:user-defined meta:name="DCTERMS.W3CDTF/DCTERMS.available">2023-03-02</meta:user-defined>
    <meta:user-defined meta:name="DCTERMS.W3CDTF/OVERHEIDop.jaargang">2023</meta:user-defined>
    <meta:user-defined meta:name="OVERHEIDop.publicationIssue">92057</meta:user-defined>
    <meta:user-defined meta:name="OVERHEIDop.GmbID/DC.identifier">gmb-2023-92057</meta:user-defined>
    <meta:user-defined meta:name="OVERHEIDop.versieInformatie"/>
  </office:meta>
</office:document-meta>
</file>