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ridder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444 voor het plaatsen van 39 zonnepanelen (bouwen, afwijken bestemmingsplan) op locatie Achterridderweg 7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1 maart 2023</text:span>
          </text:p>
            <text:p text:style-name="last-al">Belanghebbenden kunnen een bezwaar indienen. De temijn voor het indienen van een bezwaar duurt 6 weken en start op 1 maart 2023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2054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05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05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chterridderweg 7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054</meta:user-defined>
    <meta:user-defined meta:name="OVERHEIDop.GmbID/DC.identifier">gmb-2023-92054</meta:user-defined>
    <meta:user-defined meta:name="OVERHEIDop.versieInformatie"/>
  </office:meta>
</office:document-meta>
</file>