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derde lid van Wet Algemene Bepalingen Omgevingsrecht;</text:p>
              </text:list-item>
              <text:list-item text:style-override="id1-3-2-1-1-3-5">
                <text:number>•</text:number>
                <text:p text:style-name="al">artikel 6:2 van de Algemene Plaatselijke Verordening ( APV 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Max D., geboren [dag] [datum] 2003 te Almelo, medewerker in dienst bij de Stichting Veiligheidszorg Drenthe te Emmen;</text:p>
            <text:p text:style-name="al"/>
            <text:p text:style-name="al">1. aan te stellen als onbezoldigd ambtenaar van de gemeente Assen;</text:p>
            <text:p text:style-name="al">2. aan te wijzen als toezichthouder van de gemeente Assen;</text:p>
            <text:p text:style-name="al">3. aan te wijzen als fiscaal controleur van de gemeente Assen;</text:p>
            <text:p text:style-name="al"/>
            <text:p text:style-name="al">Dit besluit treedt in werking op 27 febr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27 februari 2023.</text:span></text:p>
            <text:p><text:span text:style-name="functie">Burgemeester en wethouders voomoemd,</text:span></text:p>
            <text:p><text:span text:style-name="functie">D. Dreves.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20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51</meta:user-defined>
    <meta:user-defined meta:name="OVERHEIDop.betreftRegeling">CVDR693046_1</meta:user-defined>
    <meta:user-defined meta:name="OVERHEIDop.GmbID/DC.identifier">gmb-2023-92051</meta:user-defined>
    <meta:user-defined meta:name="xs:date/OVERHEIDop.startdatum">2023-03-03</meta:user-defined>
    <meta:user-defined meta:name="OVERHEIDop.versieInformatie"/>
  </office:meta>
</office:document-meta>
</file>