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ugelbokaal, Katerdijk 7 (zaaknummer 38679-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Beugelbokaal op <text:span text:style-name="nadrukvet">2 juni 2023</text:span>, locatie <text:span text:style-name="nadrukvet">Katerdijk 7.</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04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4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4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eugelbokaal, Katerdijk 7 (zaaknummer 38679-2023)</meta:user-defined>
    <meta:user-defined meta:name="DCTERMS.W3CDTF/DCTERMS.available">2023-03-02</meta:user-defined>
    <meta:user-defined meta:name="DCTERMS.W3CDTF/OVERHEIDop.jaargang">2023</meta:user-defined>
    <meta:user-defined meta:name="OVERHEIDop.publicationIssue">92041</meta:user-defined>
    <meta:user-defined meta:name="OVERHEIDop.GmbID/DC.identifier">gmb-2023-92041</meta:user-defined>
    <meta:user-defined meta:name="OVERHEIDop.versieInformatie"/>
  </office:meta>
</office:document-meta>
</file>