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Binnenwatersloot 1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1 BK | Binnenwatersloot 10 | 20-02-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04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4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4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woningvorming aan Binnenwatersloot 10 te Delf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40</meta:user-defined>
    <meta:user-defined meta:name="OVERHEIDop.GmbID/DC.identifier">gmb-2023-92040</meta:user-defined>
    <meta:user-defined meta:name="OVERHEIDop.versieInformatie"/>
  </office:meta>
</office:document-meta>
</file>