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viljoenslaan 3, 2023-01412, isoleren van de raampartijen en versterken van de historische uitstraling door detaillering raampartijen te herstellen,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3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3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3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viljoenslaan 3, 2023-01412, isoleren van de raampartijen en versterken van de historische uitstraling door detaillering raampartijen te herstellen, ingekomen 27 februari 2023</meta:user-defined>
    <meta:user-defined meta:name="DCTERMS.W3CDTF/DCTERMS.available">2023-03-02</meta:user-defined>
    <meta:user-defined meta:name="DCTERMS.W3CDTF/OVERHEIDop.jaargang">2023</meta:user-defined>
    <meta:user-defined meta:name="OVERHEIDop.publicationIssue">92036</meta:user-defined>
    <meta:user-defined meta:name="OVERHEIDop.GmbID/DC.identifier">gmb-2023-92036</meta:user-defined>
    <meta:user-defined meta:name="OVERHEIDop.versieInformatie"/>
  </office:meta>
</office:document-meta>
</file>