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4 olievaten/tonnen tegenover Nieuwe Langedijk 46/4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voorwerp of stof staat op de volgende locatie in de openbare ruimte: 4 olievaten/tonnen. <text:span text:style-name="nadrukvet">Nieuwe Langedijk, tegenover nummer 46/48.</text:span> Het voorwerp of stof is geplaatst in strijd met de Algemene Plaatselijke Verordening (APV) Delft. Het voorwerp of stof is inmiddels voorzien van een waarschuwingssticker. Vóór 15-03-2023 moet aan deze overtreding een eind zijn gemaakt. De eigenaar, houder en/of gebruiker wordt dan ook verzocht het bedoelde voorwerp of stof binnen 7 dagen na genoemde datum te verwijderen. Is bedoeld voorwerp of stof binnen gestelde termijn niet verwijderd, dan zal bestuursdwang worden toegepast en/of proces-verbaal worden opgemaakt. Heeft u vragen, dan kunt u contact opnemen met de gemeente Delft via telefoon 14015. Belanghebbenden kunnen vóór 02-05-2023 een bezwaarschrift tegen het besluit indienen. Dat kan bij het college van B&amp;W, Postbus 78, 2600 ME Delft onder vermelding van ‘bezwaarschrift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03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3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3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wijderen van 4 olievaten/tonnen tegenover Nieuwe Langedijk 46/48 te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35</meta:user-defined>
    <meta:user-defined meta:name="OVERHEIDop.GmbID/DC.identifier">gmb-2023-92035</meta:user-defined>
    <meta:user-defined meta:name="OVERHEIDop.versieInformatie"/>
  </office:meta>
</office:document-meta>
</file>