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keetwagen 17-4 tot en met 30-6 2023, Veenweidestraat 48, 1441N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besloten de aanvraag beschikking behandelen APV en Bijzondere wetten voor Veenweidestraat 48, 1441N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203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Veenweidestraat 48, 1441NH Purmerend</meta:user-defined>
    <dc:language>nl</dc:language>
    <meta:user-defined meta:name="OVERHEIDop.locatietype/OVERHEIDop.gebiedsmarkering">Punt</meta:user-defined>
    <meta:user-defined meta:name="DC.title">Toestemming voor plaatsen keetwagen 17-4 tot en met 30-6 2023, Veenweidestraat 48, 1441NH Purmerend</meta:user-defined>
    <meta:user-defined meta:name="OVERHEIDop.datumEindeReactietermijn">2023-04-12</meta:user-defined>
    <meta:user-defined meta:name="OVERHEIDop.terinzageleggingBG">https://jeleefomgeving.nl/inzien/001801582/c1932bb5-b75e-11ed-8156-005056011332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031</meta:user-defined>
    <meta:user-defined meta:name="OVERHEIDop.GmbID/DC.identifier">gmb-2023-92031</meta:user-defined>
    <meta:user-defined meta:name="OVERHEIDop.versieInformatie"/>
  </office:meta>
</office:document-meta>
</file>