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Bergsingel 2-4 te Deventer (2443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ontvangen om met een mobiele puinbreker bouw- en sloopafval te bewerken in de periode <text:span text:style-name="nadrukondlijn">1 april 2023</text:span><text:span text:style-name="nadrukondlijn"> tot en met </text:span><text:span text:style-name="nadrukondlijn">31 mei 2023</text:span>,  plaatsvindend aan de Bergsingel 2 - 4 </text:p>
            <text:p text:style-name="common-al">te Deventer.</text:p>
            <text:p text:style-name="common-al"/>
            <text:p text:style-name="common-al">De kennisgeving ligt van 6 maart 2023 tot en met 20 maart 2023 ter inzage. </text:p>
            <text:p text:style-name="common-al"/>
            <text:p text:style-name="common-al">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/>
            <text:p text:style-name="last-al">Ee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0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obiel puinbreken (geluid), Bergsingel 2-4 te Deventer (24439-2023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027</meta:user-defined>
    <meta:user-defined meta:name="OVERHEIDop.GmbID/DC.identifier">gmb-2023-92027</meta:user-defined>
    <meta:user-defined meta:name="OVERHEIDop.versieInformatie"/>
  </office:meta>
</office:document-meta>
</file>