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anleg gesloten bodemenergiesysteem buiten inrichtingen (Overloonseweg 67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verloonseweg 67 te Venray</text:span> - het aanleggen van een verticaal gesloten energiesysteem (OLB-2022-0022)</text:p>
            <text:p text:style-name="common-al">U kunt de desbetreffende stukken op afspraak <text:span text:style-name="nadrukvet">inzien</text:span> gedurende een periode van 2 weken vanaf 13 januari 2023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9202</text:span><text:line-break/><text:date style:data-style-name="dag" text:fixed="true" text:date-value="2023-01-12"/><text:line-break/><text:date style:data-style-name="jaar" text:fixed="true" text:date-value="2023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202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202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Melding aanleg gesloten bodemenergiesysteem buiten inrichtingen (Overloonseweg 67 te Venray)</meta:user-defined>
    <meta:user-defined meta:name="DCTERMS.W3CDTF/DCTERMS.available">2023-01-12</meta:user-defined>
    <meta:user-defined meta:name="DCTERMS.W3CDTF/OVERHEIDop.jaargang">2023</meta:user-defined>
    <meta:user-defined meta:name="OVERHEIDop.publicationIssue">9202</meta:user-defined>
    <meta:user-defined meta:name="OVERHEIDop.GmbID/DC.identifier">gmb-2023-9202</meta:user-defined>
    <meta:user-defined meta:name="OVERHEIDop.versieInformatie"/>
  </office:meta>
</office:document-meta>
</file>