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24 Viering bevrijding van Apeldoorn d.d. 17 april 2023, in het Oranje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iering bevrijding met toespraken, fanfare, ontsteken vlam en wandeltocht  </text:p>
            <text:p text:style-name="tussenkopcur"/>
            <text:p text:style-name="common-al"/>
            <text:p text:style-name="tussenkopcur">Datum vergunning:</text:p>
            <text:p text:style-name="tussenkopcur">28 februar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01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1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1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3/68524 Viering bevrijding van Apeldoorn d.d. 17 april 2023, in het Oranjepark in Apeldoor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014</meta:user-defined>
    <meta:user-defined meta:name="OVERHEIDop.GmbID/DC.identifier">gmb-2023-92014</meta:user-defined>
    <meta:user-defined meta:name="OVERHEIDop.versieInformatie"/>
  </office:meta>
</office:document-meta>
</file>