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3 00:00 hebben wij een aanvraag ontvangen voor het houden van een evenement , deRonde van Markelo op 16 juni 2023 over diverse wegen in Markelo. Deze aanvraag staat ingeschreven onder zaaknummer 0000448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201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8223</meta:user-defined>
    <meta:user-defined meta:name="DCTERMS.abstract">het houden van een evenement (Ronde van Markelo op 16 juni 2023)</meta:user-defined>
    <dc:language>nl</dc:language>
    <meta:user-defined meta:name="OVERHEIDop.locatietype/OVERHEIDop.gebiedsmarkering">Punt</meta:user-defined>
    <meta:user-defined meta:name="DC.title">Op 14-02-2023 00:00 hebben wij een aanvraag ontvangen voor het houden van een evenement , deRonde van Markelo op 16 juni 2023 over diverse wegen in Markelo. Deze aanvraag staat ingeschreven onder zaaknummer 0000448223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13</meta:user-defined>
    <meta:user-defined meta:name="OVERHEIDop.GmbID/DC.identifier">gmb-2023-92013</meta:user-defined>
    <meta:user-defined meta:name="OVERHEIDop.versieInformatie"/>
  </office:meta>
</office:document-meta>
</file>