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Beatrixlaan 96, 7312 AA Apeldoorn, het plaatsen van een rook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februari 2023 </text:p>
            <text:p text:style-name="common-al">Wabonummer: D23/03124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00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0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0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241</meta:user-defined>
    <dc:language>nl</dc:language>
    <meta:user-defined meta:name="OVERHEIDop.locatietype/OVERHEIDop.gebiedsmarkering">Adres</meta:user-defined>
    <meta:user-defined meta:name="DC.title">Aanvraag omgevingsvergunning Prinses Beatrixlaan 96, 7312 AA Apeldoorn, het plaatsen van een rookkanaal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006</meta:user-defined>
    <meta:user-defined meta:name="OVERHEIDop.GmbID/DC.identifier">gmb-2023-92006</meta:user-defined>
    <meta:user-defined meta:name="OVERHEIDop.versieInformatie"/>
  </office:meta>
</office:document-meta>
</file>