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abij Kostverlorenhof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830</text:span>
          </text:p>
            <text:p text:style-name="common-al">Gemeente Amstelveen heeft op 26 februari 2023 een aanvraag standplaatsvergunning ontvangen voor verkoop van vers gemaakte falafel, sauzen, humus, patat, frisdrank, soep en ijs van 26 februari 2023 tot 1 januari 2028. De locatie is nabij Kostverlorenhof 1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8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00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0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nabij Kostverlorenhof 151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02</meta:user-defined>
    <meta:user-defined meta:name="OVERHEIDop.GmbID/DC.identifier">gmb-2023-92002</meta:user-defined>
    <meta:user-defined meta:name="OVERHEIDop.versieInformatie"/>
  </office:meta>
</office:document-meta>
</file>