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Struiken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vergunningplichtig worden van het bedrijf op basis van de NSL-monitoring op de locatie Struiken 4 te Maasbree. De aanvraag is geregistreerd onder zaaknummer 18942581494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3 maart 2023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3 maart 2023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200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Struiken 4 te Maasbre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00</meta:user-defined>
    <meta:user-defined meta:name="OVERHEIDop.GmbID/DC.identifier">gmb-2023-92000</meta:user-defined>
    <meta:user-defined meta:name="OVERHEIDop.versieInformatie"/>
  </office:meta>
</office:document-meta>
</file>