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13,3956 NG  in Leersum, uitbreiding woning Fase 2 (HZ_WABO-22-2813,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Zandweg 13,3956 NG  in Leersum</text:span>, uitbreiding woning Fase 2 (HZ_WABO-22-2813, 20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0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Zandweg 13,3956 NG  in Leersum, uitbreiding woning Fase 2 (HZ_WABO-22-2813, 20 december 2022)</meta:user-defined>
    <dc:language>nl</dc:language>
    <meta:user-defined meta:name="OVERHEIDop.locatietype/OVERHEIDop.gebiedsmarkering">Adres</meta:user-defined>
    <meta:user-defined meta:name="DC.title">Gemeente Utrechtse Heuvelrug, ingediende aanvraag omgevingsvergunning - Zandweg 13,3956 NG  in Leersum, uitbreiding woning Fase 2 (HZ_WABO-22-2813, 20 december 2022)</meta:user-defined>
    <meta:user-defined meta:name="DCTERMS.W3CDTF/DCTERMS.available">2023-01-09</meta:user-defined>
    <meta:user-defined meta:name="DCTERMS.W3CDTF/OVERHEIDop.jaargang">2023</meta:user-defined>
    <meta:user-defined meta:name="OVERHEIDop.publicationIssue">9200</meta:user-defined>
    <meta:user-defined meta:name="OVERHEIDop.GmbID/DC.identifier">gmb-2023-9200</meta:user-defined>
    <meta:user-defined meta:name="OVERHEIDop.versieInformatie"/>
  </office:meta>
</office:document-meta>
</file>