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appartementen, Rielerweg 74 7416ZJ Deventer, [DVT00B05331] Deventer B 5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001</text:p>
            <text:p text:style-name="common-al">
            <text:span text:style-name="nadrukvet">Uiterlijke besluitdatum:</text:span> 17-04-2023</text:p>
            <text:p text:style-name="common-al">
            <text:span text:style-name="nadrukvet">Locatie:</text:span> Rielerweg 74 7416ZJ Deventer, [DVT00B05331] Deventer B 5331.</text:p>
            <text:p text:style-name="common-al">
            <text:span text:style-name="nadrukvet">Projectomschrijving:</text:span> het realiseren van 4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99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01</meta:user-defined>
    <meta:user-defined meta:name="DCTERMS.abstract">het realiseren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4 appartementen, Rielerweg 74 7416ZJ Deventer, [DVT00B05331] Deventer B 5331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99</meta:user-defined>
    <meta:user-defined meta:name="OVERHEIDop.GmbID/DC.identifier">gmb-2023-91999</meta:user-defined>
    <meta:user-defined meta:name="OVERHEIDop.versieInformatie"/>
  </office:meta>
</office:document-meta>
</file>