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Campina Open Boerderijdag op 29 mei 2023 - Leidijk 8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februari 2023 een besluit genomen op de aanvraag met zaaknummer Z202300589 voor het organiseren van een Campina Open Boerderijdag op 29 mei 2023 op locatie Leidijk 8 in Marum.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99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Campina Open Boerderijdag op 29 mei 2023 - Leidijk 8 in Marum</meta:user-defined>
    <meta:user-defined meta:name="DCTERMS.W3CDTF/DCTERMS.available">2023-03-02</meta:user-defined>
    <meta:user-defined meta:name="DCTERMS.W3CDTF/OVERHEIDop.jaargang">2023</meta:user-defined>
    <meta:user-defined meta:name="OVERHEIDop.publicationIssue">91994</meta:user-defined>
    <meta:user-defined meta:name="OVERHEIDop.GmbID/DC.identifier">gmb-2023-91994</meta:user-defined>
    <meta:user-defined meta:name="OVERHEIDop.versieInformatie"/>
  </office:meta>
</office:document-meta>
</file>