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Aanvraag locatie Straatweg 25 Breukelen - Aanvraag ontheffing artikel 35 Alcoholwet Boksgala Nyenrode op 04-03-2023</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tike 35 van de Alcoholwet voor het schenken van zwak alcohol tijdens een bijzondere gelegenheid van tijdelijke aard te weten het boxing gala met aansluitend een feestavond op het terrein van Nyenrode, Straatweg 25 in Breukelen. De ontheffing is geldig op 4 maart 2023 tussen 19:00 en 03:00 uur. </text:p>
            <text:p text:style-name="common-al">
            <text:span text:style-name="nadrukvet">Vragen over dit besluit</text:span>
          </text:p>
            <text:p text:style-name="common-al"/>
            <text:p text:style-name="common-al">
            <text:span text:style-name="nadrukvet">Bel ons eerst als u het niet eens bent met het besluit of iets niet begrijpt</text:span>
          </text:p>
            <text:p text:style-name="common-al">Wij leggen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p text:style-name="common-al">
            <text:span text:style-name="nadrukvet">Schrijf binnen 6 weken na dit besluit een bezwaarschrift</text:span>
          </text:p>
            <text:p text:style-name="common-al">Zet in uw bezwaarschrift aan burgemeester en wethouders:</text:p>
            <text:p text:style-name="common-al"/>
            <text:p text:style-name="common-al">·        de datum;</text:p>
            <text:p text:style-name="common-al">·        uw volledige naam en adres;</text:p>
            <text:p text:style-name="common-al">·        uw handtekening of die van uw gemachtigde;</text:p>
            <text:p text:style-name="common-al">·        een omschrijving van het besluit waar u het niet mee eens bent;</text:p>
            <text:p text:style-name="common-al">·        de reden(en) waarom u het hiermee niet mee eens bent.</text:p>
            <text:p text:style-name="common-al"/>
            <text:p text:style-name="common-al">We vragen u om ook een kopie van het besluit waar u het niet mee eens bent aan uw bezwaarschrift toe te voegen.</text:p>
            <text:p text:style-name="common-al"/>
            <text:p text:style-name="common-al">
            <text:span text:style-name="nadrukvet">Verstuur uw bezwaarschrift online of via de post</text:span>
          </text:p>
            <text:p text:style-name="common-al">Stuur uw bezwaarschrift online in via www.stichtsevecht.nl/bezwaar. Of verstuur hem via de post naar postbus 1212, 3600 BE in Maarssen. We ontvangen graag ook een kopie van het besluit waar uw bezwaar over gaat.</text:p>
            <text:p text:style-name="common-al"/>
            <text:p text:style-name="common-al">Zorg er voor dat uw bezwaarschrift binnen <text:span text:style-name="nadrukvet">6 weken</text:span> na de verzenddatum van dit besluit in bezit is van de gemeente.</text:p>
            <text:p text:style-name="common-al"/>
            <text:p text:style-name="common-al">
            <text:span text:style-name="nadrukvet">Wanneer kan ik een voorlopige voorziening aanvragen?</text:span>
          </text:p>
            <text:p text:style-name="common-al">Soms kunt u niet wachten op een beslissing op uw bezwaar. Bijvoorbeeld bij spoed of bij beslissingen met onherstelbare gevolgen. Zoals een vergunning om een boom te kappen. U kunt dan bij de rechter vragen om een voorlopige voorziening. U kunt dit alleen aanvragen als u een bezwaarschrift heeft ingediend.</text:p>
            <text:p text:style-name="common-al"/>
            <text:p text:style-name="common-al">
            <text:span text:style-name="nadrukvet">U vraagt de voorziening aan bij de rechtbank</text:span>
          </text:p>
            <text:p text:style-name="common-al">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199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9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Straatweg 25 Breukelen</meta:user-defined>
    <dc:language>nl</dc:language>
    <meta:user-defined meta:name="OVERHEIDop.locatietype/OVERHEIDop.gebiedsmarkering">Punt</meta:user-defined>
    <meta:user-defined meta:name="DC.title">Gemeente Stichtse Vecht - Aanvraag locatie Straatweg 25 Breukelen - Aanvraag ontheffing artikel 35 Alcoholwet Boksgala Nyenrode op 04-03-2023</meta:user-defined>
    <meta:user-defined meta:name="DCTERMS.W3CDTF/DCTERMS.available">2023-03-02</meta:user-defined>
    <meta:user-defined meta:name="DCTERMS.W3CDTF/OVERHEIDop.jaargang">2023</meta:user-defined>
    <meta:user-defined meta:name="OVERHEIDop.publicationIssue">91990</meta:user-defined>
    <meta:user-defined meta:name="OVERHEIDop.GmbID/DC.identifier">gmb-2023-91990</meta:user-defined>
    <meta:user-defined meta:name="OVERHEIDop.versieInformatie"/>
  </office:meta>
</office:document-meta>
</file>