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et realiseren van nieuwe reclame en het vervangen van bestaande reclame aan de voorgevel, Parklaan 62 5613BH Eindhoven, Leonardo da Vinciplein 60 5223DR 's-Hertogenbosch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32</text:p>
            <text:p text:style-name="common-al">Omschrijving: het realiseren van nieuwe reclame en het vervangen van bestaande reclame aan de voorgevel</text:p>
            <text:p text:style-name="common-al">Adres: Parklaan 62 5613BH Eindhoven, Leonardo da Vinciplein 60 5223DR 's-Hertogenbosch</text:p>
            <text:p text:style-name="common-al">Soort aanvraag: Gemeentelijk monument</text:p>
            <text:p text:style-name="common-al">Besluit: Buiten behandeling gesteld</text:p>
            <text:p text:style-name="common-al">Besluitdatum: 2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98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32</meta:user-defined>
    <meta:user-defined meta:name="DCTERMS.abstract">het realiseren van nieuwe reclame en het vervangen van bestaande reclame aan de voorgevel</meta:user-defined>
    <dc:language>nl</dc:language>
    <meta:user-defined meta:name="OVERHEIDop.locatietype/OVERHEIDop.gebiedsmarkering">Punt</meta:user-defined>
    <meta:user-defined meta:name="DC.title">Besluit op aanvraag: het realiseren van nieuwe reclame en het vervangen van bestaande reclame aan de voorgevel, Parklaan 62 5613BH Eindhoven, Leonardo da Vinciplein 60 5223DR 's-HertogenboschGemeente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86</meta:user-defined>
    <meta:user-defined meta:name="OVERHEIDop.GmbID/DC.identifier">gmb-2023-91986</meta:user-defined>
    <meta:user-defined meta:name="OVERHEIDop.versieInformatie"/>
  </office:meta>
</office:document-meta>
</file>