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8297, Snelkensstraat 2b, 5975PD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68297</text:p>
            <text:p text:style-name="common-al">De omschrijving van de zaak:bouwen van een nieuwe garage</text:p>
            <text:p text:style-name="common-al">De ontvangstdatum van de zaak:7 december 2022</text:p>
            <text:p text:style-name="common-al">De globale locatie:Snelkensstraat 2b, 5975PD Seven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8 februari 2023</text:p>
            <text:p text:style-name="common-al">De startdatum inzagetermijn:1 maart 2023</text:p>
            <text:p text:style-name="common-al">De startdatum bezwaartermijn:1 maart 2023</text:p>
            <text:p text:style-name="common-al">De startdatum beroeptermijn:1 maart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198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8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8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nelkensstraat 2b, 5975PD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2022-068297, Snelkensstraat 2b, 5975PD Sevenu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83</meta:user-defined>
    <meta:user-defined meta:name="OVERHEIDop.GmbID/DC.identifier">gmb-2023-91983</meta:user-defined>
    <meta:user-defined meta:name="OVERHEIDop.versieInformatie"/>
  </office:meta>
</office:document-meta>
</file>