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larinckhorsterweg 2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438 voor het uitbreiden van een bijgebouw voor tijdelijke inwoning (bouwen, afwijken bestemmingsplan) op locatie Blarinckhorsterweg 21 A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28 februari 2023</text:span>
          </text:p>
            <text:p text:style-name="last-al">Belanghebbenden kunnen een bezwaar indienen. De temijn voor het indienen van een bezwaar duurt 6 weken en start op 28 februari 2023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91981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98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98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larinckhorsterweg 21 A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981</meta:user-defined>
    <meta:user-defined meta:name="OVERHEIDop.GmbID/DC.identifier">gmb-2023-91981</meta:user-defined>
    <meta:user-defined meta:name="OVERHEIDop.versieInformatie"/>
  </office:meta>
</office:document-meta>
</file>